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4cm" table:align="center" style:writing-mode="lr-tb"/>
    </style:style>
    <style:style style:name="表格1.A" style:family="table-column">
      <style:table-column-properties style:column-width="18.634cm"/>
    </style:style>
    <style:style style:name="表格1.1" style:family="table-row">
      <style:table-row-properties style: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588cm" fo:keep-together="always"/>
    </style:style>
    <style:style style:name="表格1.6" style:family="table-row">
      <style:table-row-properties style:row-height="1.905cm" fo:keep-together="always"/>
    </style:style>
    <style:style style:name="表格1.8" style:family="table-row">
      <style:table-row-properties style:row-height="3.501cm" fo:keep-together="always"/>
    </style:style>
    <style:style style:name="P1" style:family="paragraph" style:parent-style-name="Text_20_body_20_indent">
      <style:paragraph-properties fo:margin-left="0.7cm" fo:margin-right="0cm" style:line-height-at-least="0.494cm" fo:text-indent="-0.7cm" style:auto-text-indent="false"/>
      <style:text-properties style:font-name="新細明體" fo:font-size="10pt" style:font-name-asian="新細明體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564cm"/>
      <style:text-properties fo:font-size="10pt" style:font-size-asian="10pt"/>
    </style:style>
    <style:style style:name="P5" style:family="paragraph" style:parent-style-name="Standard">
      <style:paragraph-properties fo:line-height="0.459cm"/>
      <style:text-properties fo:font-size="10pt" style:font-size-asian="10pt"/>
    </style:style>
    <style:style style:name="P6" style:family="paragraph" style:parent-style-name="Standard">
      <style:paragraph-properties style:line-height-at-least="0.494cm" fo:text-align="justify" style:justify-single-word="false"/>
      <style:text-properties style:font-name="新細明體" fo:font-size="10pt" style:letter-kerning="true" style:font-size-asian="10pt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P9" style:family="paragraph" style:parent-style-name="Standard">
      <style:paragraph-properties fo:margin-left="0.7cm" fo:margin-right="0cm" style:line-height-at-least="0.494cm" fo:text-align="justify" style:justify-single-word="false" fo:text-indent="-0.7cm" style:auto-text-indent="false"/>
    </style:style>
    <style:style style:name="P10" style:family="paragraph" style:parent-style-name="Standard">
      <style:paragraph-properties fo:margin-left="0.7cm" fo:margin-right="0cm" style:line-height-at-least="0.494cm" fo:text-align="justify" style:justify-single-word="false" fo:text-indent="-0.7cm" style:auto-text-indent="false"/>
      <style:text-properties style:font-name="新細明體" fo:font-size="10pt" style:letter-kerning="true" style:font-size-asian="10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.318cm" fo:margin-bottom="0cm" loext:contextual-spacing="false"/>
      <style:text-properties fo:font-weight="bold" style:font-weight-asian="bold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font-weight="bold" style:font-name-asian="文鼎中楷" style:font-size-asian="24pt" style:font-weight-asian="bold"/>
    </style:style>
    <style:style style:name="T3" style:family="text">
      <style:text-properties fo:font-size="24pt" fo:font-weight="bold" style:font-name-asian="Times New Roman" style:font-size-asian="24pt" style:font-weight-asian="bold"/>
    </style:style>
    <style:style style:name="T4" style:family="text">
      <style:text-properties fo:font-size="24pt" fo:font-weight="bold" style:font-name-asian="Times New Roman" style:font-size-asian="2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font-name="新細明體" fo:font-size="10pt" fo:font-weight="bold" style:font-name-asian="新細明體" style:font-size-asian="10pt" style:font-weight-asian="bold" style:font-name-complex="新細明體"/>
    </style:style>
    <style:style style:name="T10" style:family="text">
      <style:text-properties style:font-name="新細明體" fo:font-size="10pt" fo:font-weight="bold" style:font-name-asian="文鼎中楷" style:font-size-asian="10pt" style:font-weight-asian="bold" style:font-name-complex="新細明體"/>
    </style:style>
    <style:style style:name="T11" style:family="text">
      <style:text-properties style:font-name="新細明體" fo:font-size="10pt" fo:font-weight="bold" style:letter-kerning="true" style:font-size-asian="10pt" style:font-weight-asian="bold" style:font-weight-complex="bold"/>
    </style:style>
    <style:style style:name="T12" style:family="text">
      <style:text-properties style:font-name="新細明體" fo:font-size="10pt" style:letter-kerning="true" style:font-size-asian="10pt"/>
    </style:style>
    <style:style style:name="T13" style:family="text">
      <style:text-properties style:font-name="新細明體" fo:font-size="10pt" style:letter-kerning="true" style:font-size-asian="10pt"/>
    </style:style>
    <style:style style:name="T14" style:family="text">
      <style:text-properties style:font-name="新細明體" fo:font-size="10pt" style:letter-kerning="true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font-name-asian="新細明體" style:font-size-asian="10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　　　<text:span text:style-name="T2">　</text:span><text:span text:style-name="T3"> <text:s text:c="2"/></text:span><text:span text:style-name="T1">轉</text:span><text:span text:style-name="T3"> <text:s/></text:span><text:span text:style-name="T1">帳</text:span><text:span text:style-name="T3"> <text:s/></text:span><text:span text:style-name="T1">付</text:span><text:span text:style-name="T3"> <text:s/></text:span><text:span text:style-name="T1">款</text:span><text:span text:style-name="T3"> <text:s/></text:span><text:span text:style-name="T1">授</text:span><text:span text:style-name="T3"> <text:s/></text:span><text:span text:style-name="T1">權</text:span><text:span text:style-name="T3"> <text:s/></text:span><text:span text:style-name="T1">書</text:span></text:p>
      <text:p text:style-name="P8"><text:span text:style-name="T9">□</text:span><text:span text:style-name="T10">申請</text:span><text:span text:style-name="T9"> <text:s text:c="16"/>□</text:span><text:span text:style-name="T10">解除</text:span><text:span text:style-name="T3"> <text:s text:c="8"/></text:span><text:span text:style-name="T8">日期：</text:span><text:span text:style-name="T7"> <text:s/></text:span><text:span text:style-name="T8">年</text:span><text:span text:style-name="T7"> <text:s text:c="2"/></text:span><text:span text:style-name="T8">月</text:span><text:span text:style-name="T7"> <text:s text:c="3"/></text:span><text:span text:style-name="T8">日</text:span></text:p>
      <text:p text:style-name="P6">茲因財政部印刷廠 (以下簡稱委託單位)委託 貴行辦理代繳轉帳作業，立授權書人(以下簡稱授權人)特授權 <text:s text:c="2"/>貴行自下列指定帳戶直接扣款轉帳繳付授權人應負委託單位之款項，並同意下列事項：</text:p>
      <text:p text:style-name="P1">一、貴行得於每雙月委託單位所訂之轉帳日，自下列指定帳戶內進行扣款轉帳作業，以繳納立授權書人應付委託單位之費用，並將所扣款項轉入委託單位於　貴行之存款帳戶內。</text:p>
      <text:p text:style-name="P9"><text:span text:style-name="T14"><text:s text:c="4"/></text:span><text:span text:style-name="T12">前項轉帳日如遇星期例假日時，則順延至次一營業日辦理轉帳作業。</text:span></text:p>
      <text:p text:style-name="P9"><text:span text:style-name="T12">二、授權人存款不足或遭法院強制執行或因其他不可歸責於 <text:s/>貴行之事由，致無法扣繳時，</text:span><text:span text:style-name="T12"> <text:s/></text:span><text:span text:style-name="T12">貴行不須查明授權人是否已收到繳費通知書，即得自行決定不予轉帳，並將存款不足或其他無法扣繳之事實通知委託單位。</text:span></text:p>
      <text:p text:style-name="P10">三、貴行得憑委託單位製作之轉帳清冊或磁片媒體逕行辦理扣繳事宜，授權人對該扣繳金額有疑義或因轉帳清冊、磁片媒體內容發生錯誤，致生損害或爭議時，授權人同意自行向委託單位查詢理清，概與 <text:s/>貴行無涉。</text:p>
      <text:p text:style-name="P10">四、如因授權書內容填寫不全，錯誤或其他原因致 <text:s/>貴行無法辦理轉帳者，則授權書內容不生效力。</text:p>
      <text:p text:style-name="P9"><text:span text:style-name="T12">五、授權人欲變更指定轉帳帳戶或欲終止代繳時，應於當期費用應繳日一個月前書面通知 <text:s/></text:span><text:span text:style-name="T11">貴行</text:span><text:span text:style-name="T12">，並由</text:span><text:span text:style-name="T11">貴行核印無誤</text:span><text:span text:style-name="T12">轉送</text:span><text:span text:style-name="T11">委託單位</text:span><text:span text:style-name="T12">後始生效力。</text:span></text:p>
      <text:p text:style-name="P10">六、授權人結清指定轉帳帳戶時，本授權書即視為終止；如委託單位終止委託，本授權書亦隨之終止。</text:p>
      <text:p text:style-name="P9"><text:span text:style-name="T12">七、本授權書條款如有未盡事宜，</text:span><text:span text:style-name="T11">應由雙方另行協議訂定或修正之</text:span><text:span text:style-name="T12">。</text:span></text:p>
      <text:p text:style-name="P10">八、立授權書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<text:s/></text:span>立授權書人：<text:span text:style-name="T5"> <text:s text:c="37"/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/></text:span>身分証或營利事業統一編號：<text:span text:style-name="T5"> <text:s text:c="2"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<text:s/></text:span><text:span text:style-name="T8">授權扣繳資料號碼：</text:span><text:span text:style-name="T7"> <text:s text:c="34"/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/></text:span>授權轉帳付款帳號：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7"><text:s/></text:span><text:span text:style-name="T15">指定轉入帳號：229102600689 <text:s text:c="7"/>戶名：財政部印刷廠 <text:s text:c="7"/></text:span></text:p>
          </table:table-cell>
        </table:table-row>
        <table:table-row table:style-name="表格1.6">
          <table:table-cell table:style-name="表格1.A1" office:value-type="string">
            <text:p text:style-name="P2"><draw:frame draw:style-name="fr1" draw:name="框架1" text:anchor-type="char" svg:x="3.598cm" svg:y="0.123cm" svg:width="3.387cm" svg:height="1.612cm" draw:z-index="0"><draw:text-box><text:p text:style-name="P3">縣<text:span text:style-name="T5"> <text:s text:c="5"/></text:span>市區</text:p><text:p text:style-name="P3">市<text:span text:style-name="T5"> <text:s text:c="5"/></text:span>鄉鎮</text:p></draw:text-box></draw:frame><text:span text:style-name="T5"> </text:span>授權人地址：<text:span text:style-name="T5"> <text:s text:c="32"/></text:span>路<text:span text:style-name="T5"> <text:s text:c="6"/></text:span>段<text:span text:style-name="T5"> <text:s text:c="6"/></text:span>巷<text:span text:style-name="T5"> <text:s text:c="6"/></text:span>弄<text:span text:style-name="T5"> <text:s text:c="6"/></text:span>號<text:span text:style-name="T5"> <text:s text:c="6"/></text:span>樓<text:span text:style-name="T5"> <text:s text:c="4"/></text:span>室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<text:s/></text:span>授權人電話：（H）<text:span text:style-name="T5"> <text:s text:c="37"/></text:span>（O）</text:p>
          </table:table-cell>
        </table:table-row>
        <table:table-row table:style-name="表格1.8">
          <table:table-cell table:style-name="表格1.A1" office:value-type="string">
            <text:p text:style-name="P2">授權人簽章：<text:span text:style-name="T5"> <text:s text:c="73"/></text:span>（請蓋原留印鑑）</text:p>
          </table:table-cell>
        </table:table-row>
      </table:table>
      <text:p text:style-name="P4">此<text:span text:style-name="T5"> </text:span>致</text:p>
      <text:p text:style-name="P4">高雄銀行股份有限公司</text:p>
      <text:p text:style-name="P4"/>
      <text:p text:style-name="P5">經<text:span text:style-name="T5"> </text:span>副</text:p>
      <text:p text:style-name="P7"><text:span text:style-name="T8">襄</text:span><text:span text:style-name="T7"> </text:span><text:span text:style-name="T8">理</text:span><text:span text:style-name="T7"> <text:s text:c="22"/></text:span><text:span text:style-name="T8">會計</text:span><text:span text:style-name="T7"> <text:s text:c="23"/></text:span><text:span text:style-name="T8">經</text:span><text:span text:style-name="T7"> </text:span><text:span text:style-name="T8">辦</text:span><text:span text:style-name="T7"> <text:s/></text:span><text:span text:style-name="T5"><text:s text:c="14"/></text:span><text:span text:style-name="T8">驗</text:span><text:span text:style-name="T7"> </text:span><text:span text:style-name="T8">印</text:span><text:span text:style-name="T5"> <text:s text:c="10"/></text:span></text:p>
      <text:p text:style-name="P12"><text:span text:style-name="T5"><text:s text:c="4"/></text:span>註：本授權書鍵檔（926）後，正本原開戶行留存，影本一份送主辦行-台中分行轉送財政部印刷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706cm" fo:text-align="justify" style:justify-single-word="false" fo:text-indent="-1cm" style:auto-text-indent="false"/>
      <style:text-properties style:font-name="文鼎中楷" fo:font-family="文鼎中楷, 新細明體" style:font-family-generic="modern" fo:font-size="14pt" style:letter-kerning="true" style:font-name-asian="文鼎中楷" style:font-family-asian="文鼎中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   轉  帳  付  款  授  權  書 日期：  年   月    日</dc:title>
    <meta:initial-creator>corra</meta:initial-creator>
    <meta:creation-date>2005-05-30T18:00:00</meta:creation-date>
    <dc:creator>USER</dc:creator>
    <dc:date>2005-08-11T10:47:00</dc:date>
    <meta:print-date>2005-05-19T14:55:00</meta:print-date>
    <meta:editing-cycles>6</meta:editing-cycles>
    <meta:editing-duration>PT34M</meta:editing-duration>
    <meta:document-statistic meta:table-count="1" meta:image-count="0" meta:object-count="0" meta:page-count="1" meta:paragraph-count="27" meta:word-count="754" meta:character-count="1221" meta:non-whitespace-character-count="767"/>
    <meta:generator>LibreOffice/5.2.7.2$Windows_x86 LibreOffice_project/2b7f1e640c46ceb28adf43ee075a6e8b8439ed10</meta:generator>
  </office:meta>
</office:document-meta>
</file>