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1.2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中華民國108年07月份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style-name="Default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合計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附註：本廠 108年7月份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00/00/00</text:date>, <text:time style:data-style-name="N2" text:time-value="08:57:53.9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9-07-29T08:58:53.300000000</dc:date>
    <meta:generator>LibreOffice/5.4.2.2$Windows_X86_64 LibreOffice_project/22b09f6418e8c2d508a9eaf86b2399209b0990f4</meta:generator>
    <meta:editing-duration>PT11M12S</meta:editing-duration>
    <meta:editing-cycles>7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