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1">中華民國107</text:span><text:span text:style-name="T2">年03月份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6年第1季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 style:data-style-name="N2" text:time-value="10:48:12.2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03-28T10:49:42.816000000</dc:date>
    <meta:generator>LibreOffice/5.2.7.2$Windows_X86_64 LibreOffice_project/2b7f1e640c46ceb28adf43ee075a6e8b8439ed10</meta:generator>
    <meta:editing-duration>PT1M32S</meta:editing-duration>
    <meta:editing-cycles>1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