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中華民國107年04月份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6"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合計</text:p>
          </table:table-cell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附註：本廠 107年4月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 style:data-style-name="N2" text:time-value="13:54:45.5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8-05-02T13:56:13.498000000</dc:date>
    <meta:generator>LibreOffice/5.2.7.2$Windows_X86_64 LibreOffice_project/2b7f1e640c46ceb28adf43ee075a6e8b8439ed10</meta:generator>
    <meta:editing-duration>PT3M38S</meta:editing-duration>
    <meta:editing-cycles>3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