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3" table:number-rows-spanned="1">
            <text:p><text:s/>110年度第2季</text:p>
          </table:table-cell>
          <table:covered-table-cell table:number-columns-repeated="2" table:style-name="ce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20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 style:data-style-name="N2" text:time-value="14:26:46.2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1-07-07T14:31:49.971000000</dc:date>
    <meta:generator>LibreOffice/5.2.7.2$Windows_X86_64 LibreOffice_project/2b7f1e640c46ceb28adf43ee075a6e8b8439ed10</meta:generator>
    <meta:editing-duration>PT34M34S</meta:editing-duration>
    <meta:editing-cycles>14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