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財政部印刷廠110年10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0"/>
          <table:table-cell table:style-name="ce21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財政部印刷廠</text:p>
          </table:table-cell>
          <table:table-cell table:number-columns-repeated="10" table:style-name="ce11" office:value-type="string" calcext:value-type="string">
            <text:p>無</text:p>
          </table:table-cell>
          <table:table-cell table:style-name="ce5"/>
          <table:table-cell table:number-columns-repeated="1012"/>
        </table:table-row>
        <table:table-row table:style-name="ro4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7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4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5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5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5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00/00/00</text:date>, <text:time style:data-style-name="N2" text:time-value="13:29:51.0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公務預算處一般政務科柯亭劭</meta:initial-creator>
    <meta:creation-date>2020-11-02T02:13:46Z</meta:creation-date>
    <dc:date>2021-11-03T13:30:12.948000000</dc:date>
    <meta:print-date>2021-01-15T06:06:49Z</meta:print-date>
    <meta:editing-duration>PT42M42S</meta:editing-duration>
    <meta:editing-cycles>12</meta:editing-cycles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