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標楷體e.1" svg:font-family="標楷體e."/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標楷體e." svg:font-family="標楷體e." style:font-family-generic="roman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標楷體e.2" svg:font-family="標楷體e." style:font-family-generic="system" style:font-pitch="variable"/>
  </office:font-face-decls>
  <office:automatic-styles>
    <style:style style:name="表格1" style:family="table">
      <style:table-properties style:width="468.15pt" fo:margin-left="0pt" fo:margin-top="0pt" fo:margin-bottom="0pt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64pt"/>
    </style:style>
    <style:style style:name="表格1.D" style:family="table-column">
      <style:table-column-properties style:column-width="130.15pt"/>
    </style:style>
    <style:style style:name="表格1.E" style:family="table-column">
      <style:table-column-properties style:column-width="73pt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5.65pt" fo:padding-right="5.4pt" fo:padding-top="0pt" fo:padding-bottom="0pt" fo:border="0.5pt solid #00000a">
        <style:background-image/>
      </style:table-cell-properties>
    </style:style>
    <style:style style:name="表格1.2" style:family="table-row">
      <style:table-row-properties style:min-row-height="28.2pt" fo:background-color="transparent" fo:keep-together="auto">
        <style:background-image/>
      </style:table-row-properties>
    </style:style>
    <style:style style:name="表格1.A2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2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2" style:family="table-cell">
      <style:table-cell-properties fo:padding-left="5.65pt" fo:padding-right="5.4pt" fo:padding-top="0pt" fo:padding-bottom="0pt" fo:border="0.5pt solid #00000a"/>
    </style:style>
    <style:style style:name="表格1.D2" style:family="table-cell">
      <style:table-cell-properties style:vertical-align="" fo:background-color="#ffffff" fo:padding-left="5.65pt" fo:padding-right="5.4pt" fo:padding-top="0pt" fo:padding-bottom="0pt" fo:border="0.5pt solid #00000a" style:writing-mode="page">
        <style:background-image/>
      </style:table-cell-properties>
    </style:style>
    <style:style style:name="表格1.E2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2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3" style:family="table-row">
      <style:table-row-properties style:min-row-height="4.25pt" fo:keep-together="auto"/>
    </style:style>
    <style:style style:name="表格1.A3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3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3" style:family="table-cell">
      <style:table-cell-properties fo:padding-left="5.65pt" fo:padding-right="5.4pt" fo:padding-top="0pt" fo:padding-bottom="0pt" fo:border="0.5pt solid #00000a"/>
    </style:style>
    <style:style style:name="表格1.D3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3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3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4" style:family="table-row">
      <style:table-row-properties style:min-row-height="50.5pt" fo:keep-together="auto"/>
    </style:style>
    <style:style style:name="表格1.A4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4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4" style:family="table-cell">
      <style:table-cell-properties fo:padding-left="5.65pt" fo:padding-right="5.4pt" fo:padding-top="0pt" fo:padding-bottom="0pt" fo:border="0.5pt solid #00000a"/>
    </style:style>
    <style:style style:name="表格1.D4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4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4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5" style:family="table-row">
      <style:table-row-properties style:min-row-height="4.25pt" fo:keep-together="auto"/>
    </style:style>
    <style:style style:name="表格1.A5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5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5" style:family="table-cell">
      <style:table-cell-properties fo:padding-left="5.65pt" fo:padding-right="5.4pt" fo:padding-top="0pt" fo:padding-bottom="0pt" fo:border="0.5pt solid #00000a"/>
    </style:style>
    <style:style style:name="表格1.D5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5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5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6" style:family="table-row">
      <style:table-row-properties style:min-row-height="4.25pt" fo:keep-together="auto"/>
    </style:style>
    <style:style style:name="表格1.A6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6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6" style:family="table-cell">
      <style:table-cell-properties fo:padding-left="5.65pt" fo:padding-right="5.4pt" fo:padding-top="0pt" fo:padding-bottom="0pt" fo:border="0.5pt solid #00000a"/>
    </style:style>
    <style:style style:name="表格1.D6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6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6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7" style:family="table-row">
      <style:table-row-properties style:min-row-height="52.4pt" fo:keep-together="auto"/>
    </style:style>
    <style:style style:name="表格1.A7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7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7" style:family="table-cell">
      <style:table-cell-properties fo:padding-left="5.65pt" fo:padding-right="5.4pt" fo:padding-top="0pt" fo:padding-bottom="0pt" fo:border="0.5pt solid #00000a"/>
    </style:style>
    <style:style style:name="表格1.D7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7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7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8" style:family="table-row">
      <style:table-row-properties style:min-row-height="52.4pt" fo:keep-together="auto"/>
    </style:style>
    <style:style style:name="表格1.A8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8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8" style:family="table-cell">
      <style:table-cell-properties fo:padding-left="5.65pt" fo:padding-right="5.4pt" fo:padding-top="0pt" fo:padding-bottom="0pt" fo:border="0.5pt solid #00000a"/>
    </style:style>
    <style:style style:name="表格1.D8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8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8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9" style:family="table-row">
      <style:table-row-properties style:min-row-height="26.25pt" fo:keep-together="auto"/>
    </style:style>
    <style:style style:name="表格1.A9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9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9" style:family="table-cell">
      <style:table-cell-properties fo:padding-left="5.65pt" fo:padding-right="5.4pt" fo:padding-top="0pt" fo:padding-bottom="0pt" fo:border="0.5pt solid #00000a"/>
    </style:style>
    <style:style style:name="表格1.D9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9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9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10" style:family="table-row">
      <style:table-row-properties style:min-row-height="19.95pt" fo:keep-together="auto"/>
    </style:style>
    <style:style style:name="表格1.A10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10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10" style:family="table-cell">
      <style:table-cell-properties fo:padding-left="5.65pt" fo:padding-right="5.4pt" fo:padding-top="0pt" fo:padding-bottom="0pt" fo:border="0.5pt solid #00000a"/>
    </style:style>
    <style:style style:name="表格1.D10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10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10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11" style:family="table-row">
      <style:table-row-properties style:min-row-height="31.8pt" fo:keep-together="auto"/>
    </style:style>
    <style:style style:name="表格1.A11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11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11" style:family="table-cell">
      <style:table-cell-properties fo:padding-left="5.65pt" fo:padding-right="5.4pt" fo:padding-top="0pt" fo:padding-bottom="0pt" fo:border="0.5pt solid #00000a"/>
    </style:style>
    <style:style style:name="表格1.D11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11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11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12" style:family="table-row">
      <style:table-row-properties style:min-row-height="14.2pt" fo:keep-together="auto"/>
    </style:style>
    <style:style style:name="表格1.A12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12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12" style:family="table-cell">
      <style:table-cell-properties fo:padding-left="5.65pt" fo:padding-right="5.4pt" fo:padding-top="0pt" fo:padding-bottom="0pt" fo:border="0.5pt solid #00000a"/>
    </style:style>
    <style:style style:name="表格1.D12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12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12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13" style:family="table-row">
      <style:table-row-properties style:min-row-height="86pt" fo:keep-together="auto"/>
    </style:style>
    <style:style style:name="表格1.A13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13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13" style:family="table-cell">
      <style:table-cell-properties fo:padding-left="5.65pt" fo:padding-right="5.4pt" fo:padding-top="0pt" fo:padding-bottom="0pt" fo:border="0.5pt solid #00000a"/>
    </style:style>
    <style:style style:name="表格1.D13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13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13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14" style:family="table-row">
      <style:table-row-properties style:min-row-height="45.8pt" fo:keep-together="auto"/>
    </style:style>
    <style:style style:name="表格1.A14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14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14" style:family="table-cell">
      <style:table-cell-properties fo:padding-left="5.65pt" fo:padding-right="5.4pt" fo:padding-top="0pt" fo:padding-bottom="0pt" fo:border="0.5pt solid #00000a"/>
    </style:style>
    <style:style style:name="表格1.D14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14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14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15" style:family="table-row">
      <style:table-row-properties style:min-row-height="18.05pt" fo:keep-together="auto"/>
    </style:style>
    <style:style style:name="表格1.A15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15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15" style:family="table-cell">
      <style:table-cell-properties fo:padding-left="5.65pt" fo:padding-right="5.4pt" fo:padding-top="0pt" fo:padding-bottom="0pt" fo:border="0.5pt solid #00000a"/>
    </style:style>
    <style:style style:name="表格1.D15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15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15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16" style:family="table-row">
      <style:table-row-properties style:min-row-height="18.05pt" fo:keep-together="auto"/>
    </style:style>
    <style:style style:name="表格1.A16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16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16" style:family="table-cell">
      <style:table-cell-properties fo:padding-left="5.65pt" fo:padding-right="5.4pt" fo:padding-top="0pt" fo:padding-bottom="0pt" fo:border="0.5pt solid #00000a"/>
    </style:style>
    <style:style style:name="表格1.D16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16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16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17" style:family="table-row">
      <style:table-row-properties style:min-row-height="4.25pt" fo:keep-together="auto"/>
    </style:style>
    <style:style style:name="表格1.A17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17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17" style:family="table-cell">
      <style:table-cell-properties fo:padding-left="5.65pt" fo:padding-right="5.4pt" fo:padding-top="0pt" fo:padding-bottom="0pt" fo:border="0.5pt solid #00000a"/>
    </style:style>
    <style:style style:name="表格1.D17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17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17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18" style:family="table-row">
      <style:table-row-properties style:min-row-height="88.85pt" fo:keep-together="auto"/>
    </style:style>
    <style:style style:name="表格1.A18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18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18" style:family="table-cell">
      <style:table-cell-properties fo:padding-left="5.65pt" fo:padding-right="5.4pt" fo:padding-top="0pt" fo:padding-bottom="0pt" fo:border="0.5pt solid #00000a"/>
    </style:style>
    <style:style style:name="表格1.D18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18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18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19" style:family="table-row">
      <style:table-row-properties style:min-row-height="49.35pt" fo:keep-together="auto"/>
    </style:style>
    <style:style style:name="表格1.A19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19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19" style:family="table-cell">
      <style:table-cell-properties fo:padding-left="5.65pt" fo:padding-right="5.4pt" fo:padding-top="0pt" fo:padding-bottom="0pt" fo:border="0.5pt solid #00000a"/>
    </style:style>
    <style:style style:name="表格1.D19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19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19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20" style:family="table-row">
      <style:table-row-properties style:min-row-height="49.7pt" fo:keep-together="auto"/>
    </style:style>
    <style:style style:name="表格1.A20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20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20" style:family="table-cell">
      <style:table-cell-properties fo:padding-left="5.65pt" fo:padding-right="5.4pt" fo:padding-top="0pt" fo:padding-bottom="0pt" fo:border="0.5pt solid #00000a"/>
    </style:style>
    <style:style style:name="表格1.D20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20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20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21" style:family="table-row">
      <style:table-row-properties style:min-row-height="51.4pt" fo:keep-together="auto"/>
    </style:style>
    <style:style style:name="表格1.A21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21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21" style:family="table-cell">
      <style:table-cell-properties fo:padding-left="5.65pt" fo:padding-right="5.4pt" fo:padding-top="0pt" fo:padding-bottom="0pt" fo:border="0.5pt solid #00000a"/>
    </style:style>
    <style:style style:name="表格1.D21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21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21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22" style:family="table-row">
      <style:table-row-properties style:min-row-height="34.6pt" fo:keep-together="auto"/>
    </style:style>
    <style:style style:name="表格1.A22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22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22" style:family="table-cell">
      <style:table-cell-properties fo:padding-left="5.65pt" fo:padding-right="5.4pt" fo:padding-top="0pt" fo:padding-bottom="0pt" fo:border="0.5pt solid #00000a"/>
    </style:style>
    <style:style style:name="表格1.D22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22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22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23" style:family="table-row">
      <style:table-row-properties style:min-row-height="3.2pt" fo:keep-together="auto"/>
    </style:style>
    <style:style style:name="表格1.A23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23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23" style:family="table-cell">
      <style:table-cell-properties fo:padding-left="5.65pt" fo:padding-right="5.4pt" fo:padding-top="0pt" fo:padding-bottom="0pt" fo:border="0.5pt solid #00000a"/>
    </style:style>
    <style:style style:name="表格1.D23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23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23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24" style:family="table-row">
      <style:table-row-properties style:min-row-height="57.95pt" fo:keep-together="auto"/>
    </style:style>
    <style:style style:name="表格1.A24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24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24" style:family="table-cell">
      <style:table-cell-properties fo:padding-left="5.65pt" fo:padding-right="5.4pt" fo:padding-top="0pt" fo:padding-bottom="0pt" fo:border="0.5pt solid #00000a"/>
    </style:style>
    <style:style style:name="表格1.D24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24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24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25" style:family="table-row">
      <style:table-row-properties style:min-row-height="13.55pt" fo:keep-together="auto"/>
    </style:style>
    <style:style style:name="表格1.A25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25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25" style:family="table-cell">
      <style:table-cell-properties fo:padding-left="5.65pt" fo:padding-right="5.4pt" fo:padding-top="0pt" fo:padding-bottom="0pt" fo:border="0.5pt solid #00000a"/>
    </style:style>
    <style:style style:name="表格1.D25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25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25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A26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26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26" style:family="table-cell">
      <style:table-cell-properties fo:padding-left="5.65pt" fo:padding-right="5.4pt" fo:padding-top="0pt" fo:padding-bottom="0pt" fo:border="0.5pt solid #00000a"/>
    </style:style>
    <style:style style:name="表格1.D26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26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26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A27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27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27" style:family="table-cell">
      <style:table-cell-properties fo:padding-left="5.65pt" fo:padding-right="5.4pt" fo:padding-top="0pt" fo:padding-bottom="0pt" fo:border="0.5pt solid #00000a"/>
    </style:style>
    <style:style style:name="表格1.D27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27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27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28" style:family="table-row">
      <style:table-row-properties style:min-row-height="50.5pt" fo:keep-together="auto"/>
    </style:style>
    <style:style style:name="表格1.A28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28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28" style:family="table-cell">
      <style:table-cell-properties fo:padding-left="5.65pt" fo:padding-right="5.4pt" fo:padding-top="0pt" fo:padding-bottom="0pt" fo:border="0.5pt solid #00000a"/>
    </style:style>
    <style:style style:name="表格1.D28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28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28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29" style:family="table-row">
      <style:table-row-properties style:min-row-height="57.05pt" fo:keep-together="auto"/>
    </style:style>
    <style:style style:name="表格1.A29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29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29" style:family="table-cell">
      <style:table-cell-properties fo:padding-left="5.65pt" fo:padding-right="5.4pt" fo:padding-top="0pt" fo:padding-bottom="0pt" fo:border="0.5pt solid #00000a"/>
    </style:style>
    <style:style style:name="表格1.D29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29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29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30" style:family="table-row">
      <style:table-row-properties style:min-row-height="28.4pt" fo:keep-together="auto"/>
    </style:style>
    <style:style style:name="表格1.A30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30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30" style:family="table-cell">
      <style:table-cell-properties fo:padding-left="5.65pt" fo:padding-right="5.4pt" fo:padding-top="0pt" fo:padding-bottom="0pt" fo:border="0.5pt solid #00000a"/>
    </style:style>
    <style:style style:name="表格1.D30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30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30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31" style:family="table-row">
      <style:table-row-properties style:min-row-height="28.4pt" fo:keep-together="auto"/>
    </style:style>
    <style:style style:name="表格1.A31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31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31" style:family="table-cell">
      <style:table-cell-properties fo:padding-left="5.65pt" fo:padding-right="5.4pt" fo:padding-top="0pt" fo:padding-bottom="0pt" fo:border="0.5pt solid #00000a"/>
    </style:style>
    <style:style style:name="表格1.D31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31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31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32" style:family="table-row">
      <style:table-row-properties style:min-row-height="3pt" fo:keep-together="auto"/>
    </style:style>
    <style:style style:name="表格1.A32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32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32" style:family="table-cell">
      <style:table-cell-properties fo:padding-left="5.65pt" fo:padding-right="5.4pt" fo:padding-top="0pt" fo:padding-bottom="0pt" fo:border="0.5pt solid #00000a"/>
    </style:style>
    <style:style style:name="表格1.D32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32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32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33" style:family="table-row">
      <style:table-row-properties style:min-row-height="3pt" fo:keep-together="auto"/>
    </style:style>
    <style:style style:name="表格1.A33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33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33" style:family="table-cell">
      <style:table-cell-properties fo:padding-left="5.65pt" fo:padding-right="5.4pt" fo:padding-top="0pt" fo:padding-bottom="0pt" fo:border="0.5pt solid #00000a"/>
    </style:style>
    <style:style style:name="表格1.D33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33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33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34" style:family="table-row">
      <style:table-row-properties style:min-row-height="58pt" fo:keep-together="auto"/>
    </style:style>
    <style:style style:name="表格1.A34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34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34" style:family="table-cell">
      <style:table-cell-properties fo:padding-left="5.65pt" fo:padding-right="5.4pt" fo:padding-top="0pt" fo:padding-bottom="0pt" fo:border="0.5pt solid #00000a"/>
    </style:style>
    <style:style style:name="表格1.D34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34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34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35" style:family="table-row">
      <style:table-row-properties style:min-row-height="30.85pt" fo:keep-together="auto"/>
    </style:style>
    <style:style style:name="表格1.A35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35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35" style:family="table-cell">
      <style:table-cell-properties fo:padding-left="5.65pt" fo:padding-right="5.4pt" fo:padding-top="0pt" fo:padding-bottom="0pt" fo:border="0.5pt solid #00000a"/>
    </style:style>
    <style:style style:name="表格1.D35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35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35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36" style:family="table-row">
      <style:table-row-properties style:min-row-height="48.65pt" fo:keep-together="auto"/>
    </style:style>
    <style:style style:name="表格1.A36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36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36" style:family="table-cell">
      <style:table-cell-properties fo:padding-left="5.65pt" fo:padding-right="5.4pt" fo:padding-top="0pt" fo:padding-bottom="0pt" fo:border="0.5pt solid #00000a"/>
    </style:style>
    <style:style style:name="表格1.D36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36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36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37" style:family="table-row">
      <style:table-row-properties style:min-row-height="32.55pt" fo:keep-together="auto"/>
    </style:style>
    <style:style style:name="表格1.A37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37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37" style:family="table-cell">
      <style:table-cell-properties fo:padding-left="5.65pt" fo:padding-right="5.4pt" fo:padding-top="0pt" fo:padding-bottom="0pt" fo:border="0.5pt solid #00000a"/>
    </style:style>
    <style:style style:name="表格1.D37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37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37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38" style:family="table-row">
      <style:table-row-properties style:min-row-height="7.35pt" fo:keep-together="auto"/>
    </style:style>
    <style:style style:name="表格1.A38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38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38" style:family="table-cell">
      <style:table-cell-properties fo:padding-left="5.65pt" fo:padding-right="5.4pt" fo:padding-top="0pt" fo:padding-bottom="0pt" fo:border="0.5pt solid #00000a"/>
    </style:style>
    <style:style style:name="表格1.D38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38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38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A39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39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39" style:family="table-cell">
      <style:table-cell-properties fo:padding-left="5.65pt" fo:padding-right="5.4pt" fo:padding-top="0pt" fo:padding-bottom="0pt" fo:border="0.5pt solid #00000a"/>
    </style:style>
    <style:style style:name="表格1.D39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39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39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A40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40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40" style:family="table-cell">
      <style:table-cell-properties fo:padding-left="5.65pt" fo:padding-right="5.4pt" fo:padding-top="0pt" fo:padding-bottom="0pt" fo:border="0.5pt solid #00000a"/>
    </style:style>
    <style:style style:name="表格1.D40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40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40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41" style:family="table-row">
      <style:table-row-properties style:min-row-height="63.7pt" fo:keep-together="auto"/>
    </style:style>
    <style:style style:name="表格1.A41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41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41" style:family="table-cell">
      <style:table-cell-properties fo:padding-left="5.65pt" fo:padding-right="5.4pt" fo:padding-top="0pt" fo:padding-bottom="0pt" fo:border="0.5pt solid #00000a"/>
    </style:style>
    <style:style style:name="表格1.D41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41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41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42" style:family="table-row">
      <style:table-row-properties style:min-row-height="72pt" fo:keep-together="auto"/>
    </style:style>
    <style:style style:name="表格1.A42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42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42" style:family="table-cell">
      <style:table-cell-properties fo:padding-left="5.65pt" fo:padding-right="5.4pt" fo:padding-top="0pt" fo:padding-bottom="0pt" fo:border="0.5pt solid #00000a"/>
    </style:style>
    <style:style style:name="表格1.D42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42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42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43" style:family="table-row">
      <style:table-row-properties style:min-row-height="72pt" fo:keep-together="auto"/>
    </style:style>
    <style:style style:name="表格1.A43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43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43" style:family="table-cell">
      <style:table-cell-properties fo:padding-left="5.65pt" fo:padding-right="5.4pt" fo:padding-top="0pt" fo:padding-bottom="0pt" fo:border="0.5pt solid #00000a"/>
    </style:style>
    <style:style style:name="表格1.D43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43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43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44" style:family="table-row">
      <style:table-row-properties style:min-row-height="4.25pt" fo:keep-together="auto"/>
    </style:style>
    <style:style style:name="表格1.A44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44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44" style:family="table-cell">
      <style:table-cell-properties fo:padding-left="5.65pt" fo:padding-right="5.4pt" fo:padding-top="0pt" fo:padding-bottom="0pt" fo:border="0.5pt solid #00000a"/>
    </style:style>
    <style:style style:name="表格1.D44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44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44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45" style:family="table-row">
      <style:table-row-properties style:min-row-height="4.25pt" fo:keep-together="auto"/>
    </style:style>
    <style:style style:name="表格1.A45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45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45" style:family="table-cell">
      <style:table-cell-properties fo:padding-left="5.65pt" fo:padding-right="5.4pt" fo:padding-top="0pt" fo:padding-bottom="0pt" fo:border="0.5pt solid #00000a"/>
    </style:style>
    <style:style style:name="表格1.D45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45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45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46" style:family="table-row">
      <style:table-row-properties style:min-row-height="3.2pt" fo:keep-together="auto"/>
    </style:style>
    <style:style style:name="表格1.A46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46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46" style:family="table-cell">
      <style:table-cell-properties fo:padding-left="5.65pt" fo:padding-right="5.4pt" fo:padding-top="0pt" fo:padding-bottom="0pt" fo:border="0.5pt solid #00000a"/>
    </style:style>
    <style:style style:name="表格1.D46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46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46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47" style:family="table-row">
      <style:table-row-properties style:min-row-height="32.45pt" fo:keep-together="auto"/>
    </style:style>
    <style:style style:name="表格1.A47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47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47" style:family="table-cell">
      <style:table-cell-properties fo:padding-left="5.65pt" fo:padding-right="5.4pt" fo:padding-top="0pt" fo:padding-bottom="0pt" fo:border="0.5pt solid #00000a"/>
    </style:style>
    <style:style style:name="表格1.D47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47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47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48" style:family="table-row">
      <style:table-row-properties style:min-row-height="4.25pt" fo:keep-together="auto"/>
    </style:style>
    <style:style style:name="表格1.A48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48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48" style:family="table-cell">
      <style:table-cell-properties fo:padding-left="5.65pt" fo:padding-right="5.4pt" fo:padding-top="0pt" fo:padding-bottom="0pt" fo:border="0.5pt solid #00000a"/>
    </style:style>
    <style:style style:name="表格1.D48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48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48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49" style:family="table-row">
      <style:table-row-properties style:min-row-height="54.2pt" fo:keep-together="auto"/>
    </style:style>
    <style:style style:name="表格1.A49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49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49" style:family="table-cell">
      <style:table-cell-properties fo:padding-left="5.65pt" fo:padding-right="5.4pt" fo:padding-top="0pt" fo:padding-bottom="0pt" fo:border="0.5pt solid #00000a"/>
    </style:style>
    <style:style style:name="表格1.D49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49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49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50" style:family="table-row">
      <style:table-row-properties style:min-row-height="107.55pt" fo:keep-together="auto"/>
    </style:style>
    <style:style style:name="表格1.A50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50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50" style:family="table-cell">
      <style:table-cell-properties fo:padding-left="5.65pt" fo:padding-right="5.4pt" fo:padding-top="0pt" fo:padding-bottom="0pt" fo:border="0.5pt solid #00000a"/>
    </style:style>
    <style:style style:name="表格1.D50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50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50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51" style:family="table-row">
      <style:table-row-properties style:min-row-height="49.1pt" fo:keep-together="auto"/>
    </style:style>
    <style:style style:name="表格1.A51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51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51" style:family="table-cell">
      <style:table-cell-properties fo:padding-left="5.65pt" fo:padding-right="5.4pt" fo:padding-top="0pt" fo:padding-bottom="0pt" fo:border="0.5pt solid #00000a"/>
    </style:style>
    <style:style style:name="表格1.D51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51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51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52" style:family="table-row">
      <style:table-row-properties style:min-row-height="58.25pt" fo:keep-together="auto"/>
    </style:style>
    <style:style style:name="表格1.A52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52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52" style:family="table-cell">
      <style:table-cell-properties fo:padding-left="5.65pt" fo:padding-right="5.4pt" fo:padding-top="0pt" fo:padding-bottom="0pt" fo:border="0.5pt solid #00000a"/>
    </style:style>
    <style:style style:name="表格1.D52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52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52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53" style:family="table-row">
      <style:table-row-properties style:min-row-height="18.35pt" fo:keep-together="auto"/>
    </style:style>
    <style:style style:name="表格1.A53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53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53" style:family="table-cell">
      <style:table-cell-properties fo:padding-left="5.65pt" fo:padding-right="5.4pt" fo:padding-top="0pt" fo:padding-bottom="0pt" fo:border="0.5pt solid #00000a"/>
    </style:style>
    <style:style style:name="表格1.D53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53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53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54" style:family="table-row">
      <style:table-row-properties style:min-row-height="4.25pt" fo:keep-together="auto"/>
    </style:style>
    <style:style style:name="表格1.A54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54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54" style:family="table-cell">
      <style:table-cell-properties fo:padding-left="5.65pt" fo:padding-right="5.4pt" fo:padding-top="0pt" fo:padding-bottom="0pt" fo:border="0.5pt solid #00000a"/>
    </style:style>
    <style:style style:name="表格1.D54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54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54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55" style:family="table-row">
      <style:table-row-properties style:min-row-height="4.25pt" fo:keep-together="auto"/>
    </style:style>
    <style:style style:name="表格1.A55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55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55" style:family="table-cell">
      <style:table-cell-properties fo:padding-left="5.65pt" fo:padding-right="5.4pt" fo:padding-top="0pt" fo:padding-bottom="0pt" fo:border="0.5pt solid #00000a"/>
    </style:style>
    <style:style style:name="表格1.D55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55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55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56" style:family="table-row">
      <style:table-row-properties style:min-row-height="37.4pt" fo:keep-together="auto"/>
    </style:style>
    <style:style style:name="表格1.A56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B56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C56" style:family="table-cell">
      <style:table-cell-properties fo:padding-left="5.65pt" fo:padding-right="5.4pt" fo:padding-top="0pt" fo:padding-bottom="0pt" fo:border="0.5pt solid #00000a"/>
    </style:style>
    <style:style style:name="表格1.D56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E56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表格1.F56" style:family="table-cell">
      <style:table-cell-properties fo:background-color="#ffffff" fo:padding-left="5.65pt" fo:padding-right="5.4pt" fo:padding-top="0pt" fo:padding-bottom="0pt" fo:border="0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99.01pt" fo:margin-right="0pt" fo:text-align="justify" style:justify-single-word="false" fo:text-indent="-99.01pt" style:auto-text-indent="false"/>
      <style:text-properties fo:color="#000000" fo:font-size="14pt" style:letter-kerning="false" style:font-name-asian="標楷體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letter-kerning="false" style:font-name-asian="標楷體" style:font-size-asian="18pt" style:font-weight-asian="bold" style:font-size-complex="18pt"/>
    </style:style>
    <style:style style:name="P4" style:family="paragraph" style:parent-style-name="Standard">
      <style:paragraph-properties fo:margin-left="99.01pt" fo:margin-right="0pt" fo:margin-top="7.8pt" fo:margin-bottom="7.8pt" loext:contextual-spacing="false" fo:text-align="justify" style:justify-single-word="false" fo:text-indent="-99.01pt" style:auto-text-indent="false" style:writing-mode="lr-tb"/>
      <style:text-properties fo:color="#000000" fo:font-size="14pt" style:letter-kerning="false" style:font-name-asian="標楷體" style:font-size-asian="14pt" style:font-size-complex="14pt"/>
    </style:style>
    <style:style style:name="P5" style:family="paragraph" style:parent-style-name="Standard">
      <style:paragraph-properties fo:margin-left="29.31pt" fo:margin-right="0pt" fo:margin-top="7.8pt" fo:margin-bottom="7.8pt" loext:contextual-spacing="false" fo:text-align="justify" style:justify-single-word="false" fo:text-indent="0pt" style:auto-text-indent="false" style:writing-mode="lr-tb"/>
    </style:style>
    <style:style style:name="P6" style:family="paragraph" style:parent-style-name="Standard">
      <style:paragraph-properties fo:margin-left="93.8pt" fo:margin-right="0pt" fo:margin-top="7.8pt" fo:margin-bottom="7.8pt" loext:contextual-spacing="false" fo:text-align="justify" style:justify-single-word="false" fo:text-indent="-93.8pt" style:auto-text-indent="false" style:writing-mode="lr-tb"/>
      <style:text-properties fo:color="#000000" fo:font-size="14pt" style:letter-kerning="false" style:font-name-asian="標楷體" style:font-size-asian="14pt" style:font-size-complex="14pt"/>
    </style:style>
    <style:style style:name="P7" style:family="paragraph" style:parent-style-name="Standard">
      <style:paragraph-properties fo:margin-left="29.4pt" fo:margin-right="0pt" fo:margin-top="7.8pt" fo:margin-bottom="7.8pt" loext:contextual-spacing="false" fo:text-align="justify" style:justify-single-word="false" fo:text-indent="0pt" style:auto-text-indent="false" style:writing-mode="lr-tb"/>
    </style:style>
    <style:style style:name="P8" style:family="paragraph" style:parent-style-name="Standard">
      <style:paragraph-properties fo:margin-left="29.4pt" fo:margin-right="0pt" fo:margin-top="7.8pt" fo:margin-bottom="7.8pt" loext:contextual-spacing="false" fo:text-align="justify" style:justify-single-word="false" fo:text-indent="0pt" style:auto-text-indent="false" style:writing-mode="lr-tb"/>
      <style:text-properties fo:color="#000000" fo:font-size="14pt" style:letter-kerning="false" style:font-name-asian="標楷體" style:font-size-asian="14pt" style:font-size-complex="14pt"/>
    </style:style>
    <style:style style:name="P9" style:family="paragraph" style:parent-style-name="Standard">
      <style:paragraph-properties fo:margin-top="7.8pt" fo:margin-bottom="7.8pt" loext:contextual-spacing="false" fo:text-align="justify" style:justify-single-word="false" style:writing-mode="lr-tb"/>
      <style:text-properties fo:color="#000000" style:font-name="Times New Roman1" fo:font-size="14pt" style:letter-kerning="false" style:font-name-asian="標楷體1" style:font-size-asian="14pt" style:font-size-complex="14pt"/>
    </style:style>
    <style:style style:name="P10" style:family="paragraph" style:parent-style-name="Standard">
      <style:paragraph-properties fo:margin-top="7.8pt" fo:margin-bottom="7.8pt" loext:contextual-spacing="false" fo:text-align="justify" style:justify-single-word="false" style:writing-mode="lr-tb"/>
      <style:text-properties fo:color="#000000" fo:font-size="14pt" style:letter-kerning="false" style:font-name-asian="標楷體" style:font-size-asian="14pt" style:font-size-complex="14pt"/>
    </style:style>
    <style:style style:name="P11" style:family="paragraph" style:parent-style-name="Standard">
      <style:paragraph-properties fo:margin-left="54.51pt" fo:margin-right="0pt" fo:margin-top="7.8pt" fo:margin-bottom="7.8pt" loext:contextual-spacing="false" fo:text-align="justify" style:justify-single-word="false" fo:text-indent="-25.2pt" style:auto-text-indent="false" style:writing-mode="lr-tb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54.51pt" fo:margin-right="0pt" fo:margin-top="7.8pt" fo:margin-bottom="7.8pt" loext:contextual-spacing="false" fo:text-align="justify" style:justify-single-word="false" fo:text-indent="-25.2pt" style:auto-text-indent="false" style:writing-mode="lr-tb"/>
    </style:style>
    <style:style style:name="P13" style:family="paragraph" style:parent-style-name="Standard">
      <style:paragraph-properties fo:line-height="18pt" style:writing-mode="lr-tb"/>
      <style:text-properties style:font-name="Times New Roman1" style:font-name-asian="標楷體1" style:font-weight-complex="bold"/>
    </style:style>
    <style:style style:name="P14" style:family="paragraph" style:parent-style-name="Standard">
      <style:paragraph-properties fo:line-height="18pt" fo:text-align="center" style:justify-single-word="false" style:writing-mode="lr-tb"/>
      <style:text-properties style:font-name="Times New Roman1" style:font-name-asian="標楷體1" style:font-weight-complex="bold"/>
    </style:style>
    <style:style style:name="P15" style:family="paragraph" style:parent-style-name="Standard">
      <style:paragraph-properties fo:line-height="18pt" fo:text-align="justify" style:justify-single-word="false" style:writing-mode="lr-tb"/>
      <style:text-properties style:font-name="Times New Roman1" style:font-name-asian="標楷體1" style:font-weight-complex="bold"/>
    </style:style>
    <style:style style:name="P16" style:family="paragraph" style:parent-style-name="Standard" style:list-style-name="WWNum9">
      <style:paragraph-properties fo:line-height="18pt" fo:text-align="justify" style:justify-single-word="false" style:writing-mode="lr-tb"/>
      <style:text-properties style:font-name="Times New Roman1" officeooo:rsid="00082a03" officeooo:paragraph-rsid="00082a03" style:font-name-asian="標楷體1" style:font-size-complex="12pt"/>
    </style:style>
    <style:style style:name="P17" style:family="paragraph" style:parent-style-name="Standard">
      <style:paragraph-properties fo:line-height="18pt" style:writing-mode="lr-tb"/>
      <style:text-properties style:font-name="Times New Roman1" style:font-name-asian="標楷體1" style:font-size-complex="12pt"/>
    </style:style>
    <style:style style:name="P18" style:family="paragraph" style:parent-style-name="Standard">
      <style:paragraph-properties fo:line-height="18pt" fo:text-align="justify" style:justify-single-word="false" style:writing-mode="lr-tb"/>
      <style:text-properties style:font-name="Times New Roman1" style:font-name-asian="標楷體1" style:font-size-complex="12pt"/>
    </style:style>
    <style:style style:name="P19" style:family="paragraph" style:parent-style-name="Standard" style:list-style-name="WWNum11">
      <style:paragraph-properties fo:line-height="18pt" fo:text-align="justify" style:justify-single-word="false" style:writing-mode="lr-tb"/>
      <style:text-properties style:font-name="Times New Roman1" style:font-name-asian="標楷體1" style:font-size-complex="12pt"/>
    </style:style>
    <style:style style:name="P20" style:family="paragraph" style:parent-style-name="Standard" style:list-style-name="WWNum9">
      <style:paragraph-properties fo:line-height="18pt" fo:text-align="justify" style:justify-single-word="false" style:writing-mode="lr-tb"/>
      <style:text-properties style:font-name="Times New Roman1" style:font-name-asian="標楷體1" style:font-size-complex="12pt"/>
    </style:style>
    <style:style style:name="P21" style:family="paragraph" style:parent-style-name="Standard" style:list-style-name="WWNum40">
      <style:paragraph-properties fo:line-height="18pt" fo:text-align="justify" style:justify-single-word="false" style:writing-mode="lr-tb"/>
      <style:text-properties style:font-name="Times New Roman1" style:font-name-asian="標楷體1" style:font-size-complex="12pt"/>
    </style:style>
    <style:style style:name="P22" style:family="paragraph" style:parent-style-name="Standard" style:list-style-name="WWNum7">
      <style:paragraph-properties fo:line-height="18pt" fo:text-align="justify" style:justify-single-word="false" style:writing-mode="lr-tb"/>
      <style:text-properties style:font-name="Times New Roman1" style:font-name-asian="標楷體1" style:font-size-complex="12pt"/>
    </style:style>
    <style:style style:name="P23" style:family="paragraph" style:parent-style-name="Standard" style:list-style-name="WWNum45">
      <style:paragraph-properties fo:line-height="18pt" fo:text-align="justify" style:justify-single-word="false" style:writing-mode="lr-tb"/>
      <style:text-properties style:font-name="Times New Roman1" style:font-name-asian="標楷體1" style:font-size-complex="12pt"/>
    </style:style>
    <style:style style:name="P24" style:family="paragraph" style:parent-style-name="Standard" style:list-style-name="WWNum38">
      <style:paragraph-properties fo:line-height="18pt" fo:text-align="justify" style:justify-single-word="false" style:writing-mode="lr-tb"/>
      <style:text-properties style:font-name="Times New Roman1" style:font-name-asian="標楷體1" style:font-size-complex="12pt"/>
    </style:style>
    <style:style style:name="P25" style:family="paragraph" style:parent-style-name="Standard" style:list-style-name="WWNum39">
      <style:paragraph-properties fo:line-height="18pt" fo:text-align="justify" style:justify-single-word="false" style:writing-mode="lr-tb"/>
      <style:text-properties style:font-name="Times New Roman1" style:font-name-asian="標楷體1" style:font-size-complex="12pt"/>
    </style:style>
    <style:style style:name="P26" style:family="paragraph" style:parent-style-name="Standard" style:list-style-name="WWNum23">
      <style:paragraph-properties fo:line-height="18pt" fo:text-align="justify" style:justify-single-word="false" style:writing-mode="lr-tb"/>
      <style:text-properties style:font-name="Times New Roman1" style:font-name-asian="標楷體1" style:font-size-complex="12pt"/>
    </style:style>
    <style:style style:name="P27" style:family="paragraph" style:parent-style-name="Standard" style:list-style-name="WWNum34">
      <style:paragraph-properties fo:line-height="18pt" fo:text-align="justify" style:justify-single-word="false" style:writing-mode="lr-tb"/>
      <style:text-properties style:font-name="Times New Roman1" style:font-name-asian="標楷體1" style:font-size-complex="12pt"/>
    </style:style>
    <style:style style:name="P28" style:family="paragraph" style:parent-style-name="Standard" style:list-style-name="WWNum13">
      <style:paragraph-properties fo:line-height="18pt" fo:text-align="justify" style:justify-single-word="false" style:writing-mode="lr-tb"/>
      <style:text-properties style:font-name="Times New Roman1" style:font-name-asian="標楷體1" style:font-size-complex="12pt"/>
    </style:style>
    <style:style style:name="P29" style:family="paragraph" style:parent-style-name="Standard" style:list-style-name="WWNum22">
      <style:paragraph-properties fo:line-height="18pt" fo:text-align="justify" style:justify-single-word="false" style:writing-mode="lr-tb"/>
      <style:text-properties style:font-name="Times New Roman1" style:font-name-asian="標楷體1" style:font-size-complex="12pt"/>
    </style:style>
    <style:style style:name="P30" style:family="paragraph" style:parent-style-name="Standard" style:list-style-name="WWNum20">
      <style:paragraph-properties fo:line-height="18pt" fo:text-align="justify" style:justify-single-word="false" style:writing-mode="lr-tb"/>
      <style:text-properties style:font-name="Times New Roman1" style:font-name-asian="標楷體1" style:font-size-complex="12pt"/>
    </style:style>
    <style:style style:name="P31" style:family="paragraph" style:parent-style-name="Standard" style:list-style-name="WWNum44">
      <style:paragraph-properties fo:line-height="18pt" fo:text-align="justify" style:justify-single-word="false" style:writing-mode="lr-tb"/>
      <style:text-properties style:font-name="Times New Roman1" style:font-name-asian="標楷體1" style:font-size-complex="12pt"/>
    </style:style>
    <style:style style:name="P32" style:family="paragraph" style:parent-style-name="Standard" style:list-style-name="WWNum43">
      <style:paragraph-properties fo:line-height="18pt" fo:text-align="justify" style:justify-single-word="false" style:writing-mode="lr-tb"/>
      <style:text-properties style:font-name="Times New Roman1" style:font-name-asian="標楷體1" style:font-size-complex="12pt"/>
    </style:style>
    <style:style style:name="P33" style:family="paragraph" style:parent-style-name="Standard">
      <style:paragraph-properties fo:line-height="18pt" style:writing-mode="lr-tb"/>
      <style:text-properties style:font-name="Times New Roman1" style:font-name-asian="標楷體1"/>
    </style:style>
    <style:style style:name="P34" style:family="paragraph" style:parent-style-name="Standard" style:list-style-name="WWNum40">
      <style:paragraph-properties fo:line-height="18pt" fo:text-align="start" style:justify-single-word="false" style:writing-mode="lr-tb"/>
      <style:text-properties style:font-name="Times New Roman1" officeooo:paragraph-rsid="0008f59a" style:font-name-asian="標楷體1"/>
    </style:style>
    <style:style style:name="P35" style:family="paragraph" style:parent-style-name="Standard">
      <style:paragraph-properties fo:line-height="18pt" fo:text-align="justify" style:justify-single-word="false" style:writing-mode="lr-tb"/>
      <style:text-properties style:font-name="Times New Roman1" style:font-name-asian="標楷體1"/>
    </style:style>
    <style:style style:name="P36" style:family="paragraph" style:parent-style-name="Standard" style:list-style-name="WWNum7">
      <style:paragraph-properties fo:line-height="18pt" fo:text-align="justify" style:justify-single-word="false" style:writing-mode="lr-tb"/>
      <style:text-properties style:font-name="Times New Roman1" style:font-name-asian="標楷體1"/>
    </style:style>
    <style:style style:name="P37" style:family="paragraph" style:parent-style-name="Standard" style:list-style-name="WWNum38">
      <style:paragraph-properties fo:line-height="18pt" fo:text-align="justify" style:justify-single-word="false" style:writing-mode="lr-tb"/>
      <style:text-properties style:font-name="Times New Roman1" style:font-name-asian="標楷體1"/>
    </style:style>
    <style:style style:name="P38" style:family="paragraph" style:parent-style-name="Standard" style:list-style-name="WWNum36">
      <style:paragraph-properties fo:line-height="18pt" fo:text-align="justify" style:justify-single-word="false" style:writing-mode="lr-tb"/>
      <style:text-properties style:font-name="Times New Roman1" style:font-name-asian="標楷體1"/>
    </style:style>
    <style:style style:name="P39" style:family="paragraph" style:parent-style-name="Standard" style:list-style-name="WWNum37">
      <style:paragraph-properties fo:line-height="18pt" fo:text-align="justify" style:justify-single-word="false" style:writing-mode="lr-tb"/>
      <style:text-properties style:font-name="Times New Roman1" style:font-name-asian="標楷體1"/>
    </style:style>
    <style:style style:name="P40" style:family="paragraph" style:parent-style-name="Standard" style:list-style-name="WWNum23">
      <style:paragraph-properties fo:line-height="18pt" fo:text-align="justify" style:justify-single-word="false" style:writing-mode="lr-tb"/>
      <style:text-properties style:font-name="Times New Roman1" style:font-name-asian="標楷體1"/>
    </style:style>
    <style:style style:name="P41" style:family="paragraph" style:parent-style-name="Standard" style:list-style-name="WWNum34">
      <style:paragraph-properties fo:line-height="18pt" fo:text-align="justify" style:justify-single-word="false" style:writing-mode="lr-tb"/>
      <style:text-properties style:font-name="Times New Roman1" style:font-name-asian="標楷體1"/>
    </style:style>
    <style:style style:name="P42" style:family="paragraph" style:parent-style-name="Standard" style:list-style-name="WWNum13">
      <style:paragraph-properties fo:line-height="18pt" fo:text-align="justify" style:justify-single-word="false" style:writing-mode="lr-tb"/>
      <style:text-properties style:font-name="Times New Roman1" style:font-name-asian="標楷體1"/>
    </style:style>
    <style:style style:name="P43" style:family="paragraph" style:parent-style-name="Standard">
      <style:paragraph-properties fo:line-height="18pt" fo:text-align="justify" style:justify-single-word="false" style:writing-mode="lr-tb"/>
      <style:text-properties style:font-name="Times New Roman1" style:letter-kerning="false" style:font-name-asian="標楷體1" style:font-size-complex="12pt"/>
    </style:style>
    <style:style style:name="P44" style:family="paragraph" style:parent-style-name="Standard">
      <style:paragraph-properties fo:line-height="18pt" fo:text-align="justify" style:justify-single-word="false" style:writing-mode="lr-tb"/>
      <style:text-properties style:font-name="Times New Roman1" style:text-underline-style="solid" style:text-underline-width="auto" style:text-underline-color="font-color" style:font-name-asian="標楷體1" style:font-size-complex="12pt"/>
    </style:style>
    <style:style style:name="P45" style:family="paragraph" style:parent-style-name="Standard">
      <style:paragraph-properties fo:line-height="18pt" fo:text-align="justify" style:justify-single-word="false" style:writing-mode="lr-tb"/>
      <style:text-properties style:text-line-through-style="solid" style:text-line-through-type="single" style:font-name="Times New Roman1" fo:font-weight="bold" style:font-name-asian="標楷體1" style:font-weight-asian="bold" style:font-weight-complex="bold"/>
    </style:style>
    <style:style style:name="P46" style:family="paragraph" style:parent-style-name="Standard">
      <style:paragraph-properties fo:line-height="18pt" fo:text-align="justify" style:justify-single-word="false" style:writing-mode="lr-tb"/>
      <style:text-properties style:text-line-through-style="solid" style:text-line-through-type="single" style:font-name="Times New Roman1" style:font-name-asian="標楷體1" style:font-size-complex="12pt"/>
    </style:style>
    <style:style style:name="P47" style:family="paragraph" style:parent-style-name="Standard">
      <style:paragraph-properties fo:line-height="18pt" style:writing-mode="lr-tb"/>
    </style:style>
    <style:style style:name="T1" style:family="text">
      <style:text-properties style:letter-kerning="false"/>
    </style:style>
    <style:style style:name="T2" style:family="text">
      <style:text-properties fo:color="#000000" fo:font-size="14pt" style:letter-kerning="false" style:font-name-asian="標楷體" style:font-size-asian="14pt" style:font-size-complex="14pt"/>
    </style:style>
    <style:style style:name="T3" style:family="text">
      <style:text-properties fo:color="#000000" fo:font-size="14pt" style:font-name-asian="標楷體" style:font-size-asian="14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style:text-underline-style="solid" style:text-underline-width="auto" style:text-underline-color="font-color" style:language-asian="zh" style:country-asian="HK" style:font-size-complex="12pt"/>
    </style:style>
    <style:style style:name="T6" style:family="text">
      <style:text-properties style:text-underline-style="solid" style:text-underline-width="auto" style:text-underline-color="font-color" officeooo:rsid="0008f59a" style:language-asian="zh" style:country-asian="HK" style:font-size-complex="12pt"/>
    </style:style>
    <style:style style:name="T7" style:family="text">
      <style:text-properties style:text-underline-style="solid" style:text-underline-width="auto" style:text-underline-color="font-color" style:font-size-complex="12pt"/>
    </style:style>
    <style:style style:name="T8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財政部印刷廠113年度提升服務執行計畫</text:p>
      <text:p text:style-name="P2"/>
      <text:p text:style-name="P4">壹、計畫依據：</text:p>
      <text:p text:style-name="P5"><text:span text:style-name="T4">財政部109</text:span><text:bookmark text:name="_GoBack"/><text:span text:style-name="T4">年1月2日台財綜字第10815932160號函修正之「財政部提升服務實施計畫」。</text:span></text:p>
      <text:p text:style-name="P6">貳、計畫目標：</text:p>
      <text:p text:style-name="P7"><text:span text:style-name="T4">統一發票為營業稅稽徵及所得稅勾稽審查之基礎，係屬稅捐稽徵之重要憑證，本廠承接本部各地國稅局委印及發售統一發票業務，歷年來均能穩定供應；</text:span><text:span text:style-name="T2">為確保全國統一發票需要之營業人能順利購買統一發票，持續深化服務績效。</text:span></text:p>
      <text:p text:style-name="P8">另外，本廠以製造業服務化的精神，積極推動多角化經營，同時配合政府推展文創觀光事業政策目標，成立「臺灣印刷探索館」，已於103年11月7日通過觀光工廠評鑑，提供民眾了解印刷產業知識，並展出極具歷史意義之機器設備供民眾參觀與體驗。</text:p>
      <text:p text:style-name="P8">為提升上述業務服務品質，特訂定本執行計畫，引進服務行銷理念，強化民意回應機制，善用網路數位科技，展現卓越服務品質。</text:p>
      <text:p text:style-name="P6">參、執行單位：本廠各單位。</text:p>
      <text:p text:style-name="P9">肆、執行策略及方法：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 table:number-columns-repeated="2"/>
        <table:table-header-rows>
          <table:table-row table:style-name="表格1.1">
            <table:table-cell table:style-name="表格1.A1" office:value-type="string">
              <text:p text:style-name="P14">實施要項</text:p>
            </table:table-cell>
            <table:table-cell table:style-name="表格1.A1" office:value-type="string">
              <text:p text:style-name="P14">執行策略</text:p>
            </table:table-cell>
            <table:table-cell table:style-name="表格1.A1" office:value-type="string">
              <text:p text:style-name="P14">策略細項</text:p>
            </table:table-cell>
            <table:table-cell table:style-name="表格1.A1" office:value-type="string">
              <text:p text:style-name="P14">具體作法</text:p>
            </table:table-cell>
            <table:table-cell table:style-name="表格1.A1" office:value-type="string">
              <text:p text:style-name="P14">完成期限</text:p>
            </table:table-cell>
            <table:table-cell table:style-name="表格1.A1" office:value-type="string">
              <text:p text:style-name="P14">執行單位</text:p>
            </table:table-cell>
          </table:table-row>
        </table:table-header-rows>
        <table:table-row table:style-name="表格1.2">
          <table:table-cell table:style-name="表格1.A25" table:number-rows-spanned="24" office:value-type="string">
            <text:p text:style-name="P13">基礎服務</text:p>
          </table:table-cell>
          <table:table-cell table:style-name="表格1.B9" table:number-rows-spanned="8" office:value-type="string">
            <text:p text:style-name="P13">服務一致及正確</text:p>
          </table:table-cell>
          <table:table-cell table:style-name="表格1.C3" table:number-rows-spanned="2" office:value-type="string">
            <text:p text:style-name="P13">申辦業務標準作業流程訂定情形</text:p>
          </table:table-cell>
          <table:table-cell table:style-name="表格1.D2" office:value-type="string">
            <text:list xml:id="list3475097775019888085" text:style-name="WWNum9">
              <text:list-item>
                <text:p text:style-name="P16">設置「統一發票專區」述明各類統一發票申購形式之資格辦法及流程，滿足營業人對統一發票申購流程資訊之需求。</text:p>
              </text:list-item>
            </text:list>
          </table:table-cell>
          <table:table-cell table:style-name="表格1.E2" office:value-type="string">
            <text:p text:style-name="P18">經常性辦理</text:p>
          </table:table-cell>
          <table:table-cell table:style-name="表格1.F2" office:value-type="string">
            <text:p text:style-name="P18">資訊室、</text:p>
            <text:p text:style-name="P18">發售中心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list xml:id="list123202554144671" text:continue-numbering="true" text:style-name="WWNum9">
              <text:list-item>
                <text:p text:style-name="P16">定期檢視及即時更新臺灣印刷探索館網站各項資訊，以確保資訊之正確性。</text:p>
              </text:list-item>
            </text:list>
          </table:table-cell>
          <table:table-cell table:style-name="表格1.E3" office:value-type="string">
            <text:p text:style-name="P18">經常性辦理</text:p>
          </table:table-cell>
          <table:table-cell table:style-name="表格1.F3" office:value-type="string">
            <text:p text:style-name="P18">觀光工廠</text:p>
          </table:table-cell>
        </table:table-row>
        <table:table-row table:style-name="表格1.4">
          <table:covered-table-cell/>
          <table:covered-table-cell/>
          <table:table-cell table:style-name="表格1.C6" table:number-rows-spanned="3" office:value-type="string">
            <text:p text:style-name="P13">服務及時性</text:p>
          </table:table-cell>
          <table:table-cell table:style-name="表格1.D4" office:value-type="string">
            <text:list xml:id="list1675708671898772027" text:style-name="WWNum11">
              <text:list-item>
                <text:p text:style-name="P19">遇天然災害發生時，立即協助營業人及代售點更換受損統一發票。</text:p>
              </text:list-item>
            </text:list>
          </table:table-cell>
          <table:table-cell table:style-name="表格1.E4" office:value-type="string">
            <text:p text:style-name="P18">經常性辦理</text:p>
          </table:table-cell>
          <table:table-cell table:style-name="表格1.F4" office:value-type="string">
            <text:p text:style-name="P18">發售中心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list xml:id="list123200619548997" text:continue-numbering="true" text:style-name="WWNum11">
              <text:list-item>
                <text:p text:style-name="P19">提供自印營業人收銀機統一發票不敷使用時，補購發票不中斷。</text:p>
              </text:list-item>
            </text:list>
          </table:table-cell>
          <table:table-cell table:style-name="表格1.E5" office:value-type="string">
            <text:p text:style-name="P18">經常性辦理</text:p>
          </table:table-cell>
          <table:table-cell table:style-name="表格1.F5" office:value-type="string">
            <text:p text:style-name="P18">發售中心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6" office:value-type="string">
            <text:list xml:id="list123201103014303" text:continue-numbering="true" text:style-name="WWNum11">
              <text:list-item>
                <text:p text:style-name="P19">利用網路與社群等多元管道宣傳臺灣印刷探索館相關活動訊息，提供即時性服務。</text:p>
              </text:list-item>
            </text:list>
          </table:table-cell>
          <table:table-cell table:style-name="表格1.E6" office:value-type="string">
            <text:p text:style-name="P18">經常性辦理</text:p>
          </table:table-cell>
          <table:table-cell table:style-name="表格1.F6" office:value-type="string">
            <text:p text:style-name="P43">觀光工廠</text:p>
          </table:table-cell>
        </table:table-row>
        <table:table-row table:style-name="表格1.7">
          <table:covered-table-cell/>
          <table:covered-table-cell/>
          <table:table-cell table:style-name="表格1.C9" table:number-rows-spanned="3" office:value-type="string">
            <text:p text:style-name="P13">服務人員專業度</text:p>
          </table:table-cell>
          <table:table-cell table:style-name="表格1.D7" office:value-type="string">
            <text:list xml:id="list123201994250718" text:continue-list="list123202554144671" text:style-name="WWNum9">
              <text:list-item>
                <text:p text:style-name="P20">建立服務人員專業、親切具責任感之優質形象；主動接洽協助營業人，提供各項諮詢及處理服務，提升本廠形象。</text:p>
              </text:list-item>
            </text:list>
          </table:table-cell>
          <table:table-cell table:style-name="表格1.E7" office:value-type="string">
            <text:p text:style-name="P18">經常性辦理</text:p>
          </table:table-cell>
          <table:table-cell table:style-name="表格1.F7" office:value-type="string">
            <text:p text:style-name="P18">發售中心</text:p>
            <text:p text:style-name="P18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8" office:value-type="string">
            <text:list xml:id="list123201096637589" text:continue-numbering="true" text:style-name="WWNum9">
              <text:list-item>
                <text:p text:style-name="P20">提供專業性導覽服務並建立服務人員優質形象及強化服務品質。</text:p>
              </text:list-item>
            </text:list>
          </table:table-cell>
          <table:table-cell table:style-name="表格1.E8" office:value-type="string">
            <text:p text:style-name="P18">經常性辦理</text:p>
          </table:table-cell>
          <table:table-cell table:style-name="表格1.F8" office:value-type="string">
            <text:p text:style-name="P43">觀光工廠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9" office:value-type="string">
            <text:list xml:id="list123202428663230" text:continue-numbering="true" text:style-name="WWNum9">
              <text:list-item>
                <text:p text:style-name="P20">提升導覽解說人員服務品質，不定期辦理教育訓練。</text:p>
              </text:list-item>
            </text:list>
          </table:table-cell>
          <table:table-cell table:style-name="表格1.E9" office:value-type="string">
            <text:p text:style-name="P18">經常性辦理</text:p>
          </table:table-cell>
          <table:table-cell table:style-name="表格1.F9" office:value-type="string">
            <text:p text:style-name="P43">觀光工廠</text:p>
          </table:table-cell>
        </table:table-row>
        <table:table-row table:style-name="表格1.10">
          <table:covered-table-cell/>
          <table:table-cell table:style-name="表格1.B25" table:number-rows-spanned="16" office:value-type="string">
            <text:p text:style-name="P13">服務友善</text:p>
          </table:table-cell>
          <table:table-cell table:style-name="表格1.C16" table:number-rows-spanned="7" office:value-type="string">
            <text:p text:style-name="P33"><text:span text:style-name="T8">洽公環境及服務行為</text:span></text:p>
          </table:table-cell>
          <table:table-cell table:style-name="表格1.D10" office:value-type="string">
            <text:list xml:id="list7679801638317321721" text:style-name="WWNum40">
              <text:list-item>
                <text:p text:style-name="P21">提供請購單及各項申報明細表。</text:p>
              </text:list-item>
            </text:list>
          </table:table-cell>
          <table:table-cell table:style-name="表格1.E10" office:value-type="string">
            <text:p text:style-name="P18">經常性辦理</text:p>
          </table:table-cell>
          <table:table-cell table:style-name="表格1.F10" office:value-type="string">
            <text:p text:style-name="P18">發售中心</text:p>
            <text:p text:style-name="P18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11" office:value-type="string">
            <text:list xml:id="list123201110600900" text:continue-numbering="true" text:style-name="WWNum40">
              <text:list-item>
                <text:p text:style-name="P21">設置0800免付費服務電話供申請人諮詢。</text:p>
              </text:list-item>
            </text:list>
          </table:table-cell>
          <table:table-cell table:style-name="表格1.E11" office:value-type="string">
            <text:p text:style-name="P18">經常性辦理</text:p>
          </table:table-cell>
          <table:table-cell table:style-name="表格1.F11" office:value-type="string">
            <text:p text:style-name="P18">發售中心</text:p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12" office:value-type="string">
            <text:list xml:id="list123202312340496" text:continue-numbering="true" text:style-name="WWNum40">
              <text:list-item>
                <text:p text:style-name="P21">持續推動環境6S(整理、整頓、清掃、清潔、教養及安全等六項環境品質管<text:soft-page-break/>理活動)改善，定期評量成果。</text:p>
              </text:list-item>
            </text:list>
          </table:table-cell>
          <table:table-cell table:style-name="表格1.E12" office:value-type="string">
            <text:p text:style-name="P18">經常性辦理</text:p>
          </table:table-cell>
          <table:table-cell table:style-name="表格1.F12" office:value-type="string">
            <text:p text:style-name="P18">各課室</text:p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D13" office:value-type="string">
            <text:list xml:id="list123201772096874" text:continue-numbering="true" text:style-name="WWNum40">
              <text:list-item>
                <text:p text:style-name="P21">檢視並充實各項客製化「核心設施」及「一般設施」供民眾使用，且有必要的使用說明與管理，確保設施品質。</text:p>
              </text:list-item>
            </text:list>
          </table:table-cell>
          <table:table-cell table:style-name="表格1.E13" office:value-type="string">
            <text:p text:style-name="P18">經常性辦理</text:p>
          </table:table-cell>
          <table:table-cell table:style-name="表格1.F13" office:value-type="string">
            <text:p text:style-name="P18">發售中心、</text:p>
            <text:p text:style-name="P43">觀光工廠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D14" office:value-type="string">
            <text:list xml:id="list123201157970240" text:continue-numbering="true" text:style-name="WWNum40">
              <text:list-item>
                <text:p text:style-name="P21">提供停車場並規劃購置發票專屬停車位，供民眾免費使用。</text:p>
              </text:list-item>
            </text:list>
          </table:table-cell>
          <table:table-cell table:style-name="表格1.E14" office:value-type="string">
            <text:p text:style-name="P18">經常性辦理</text:p>
          </table:table-cell>
          <table:table-cell table:style-name="表格1.F14" office:value-type="string">
            <text:p text:style-name="P18">發售中心</text:p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D15" office:value-type="string">
            <text:list xml:id="list123202481083293" text:continue-numbering="true" text:style-name="WWNum40">
              <text:list-item>
                <text:p text:style-name="P21">辦理續保廠區公共意外責任險，保障遊客安全。</text:p>
              </text:list-item>
            </text:list>
          </table:table-cell>
          <table:table-cell table:style-name="表格1.E15" office:value-type="string">
            <text:p text:style-name="P18">期滿前辦理</text:p>
          </table:table-cell>
          <table:table-cell table:style-name="表格1.F15" office:value-type="string">
            <text:p text:style-name="P18">觀光工廠</text:p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D16" office:value-type="string">
            <text:list xml:id="list123201521388373" text:continue-numbering="true" text:style-name="WWNum40">
              <text:list-item>
                <text:p text:style-name="P34"><text:span text:style-name="T5">推行電話禮貌</text:span><text:span text:style-name="T7">，</text:span><text:span text:style-name="T5">提升服務品質及為民服務效能</text:span><text:span text:style-name="T6">。</text:span></text:p>
              </text:list-item>
            </text:list>
          </table:table-cell>
          <table:table-cell table:style-name="表格1.E16" office:value-type="string">
            <text:p text:style-name="P44">經常性辦理</text:p>
          </table:table-cell>
          <table:table-cell table:style-name="表格1.F16" office:value-type="string">
            <text:p text:style-name="P44">各單位</text:p>
          </table:table-cell>
        </table:table-row>
        <table:table-row table:style-name="表格1.17">
          <table:covered-table-cell/>
          <table:covered-table-cell/>
          <table:table-cell table:style-name="表格1.C19" table:number-rows-spanned="3" office:value-type="string">
            <text:p text:style-name="P13">網站使用便利性</text:p>
          </table:table-cell>
          <table:table-cell table:style-name="表格1.D17" office:value-type="string">
            <text:list xml:id="list6901878277158263052" text:style-name="WWNum7">
              <text:list-item>
                <text:p text:style-name="P22">提供網路查詢統一發票申購紀錄，減少申請人親赴代售點列印資料次數。</text:p>
              </text:list-item>
            </text:list>
          </table:table-cell>
          <table:table-cell table:style-name="表格1.E17" office:value-type="string">
            <text:p text:style-name="P18">經常性辦理</text:p>
          </table:table-cell>
          <table:table-cell table:style-name="表格1.F17" office:value-type="string">
            <text:p text:style-name="P18">資訊室、</text:p>
            <text:p text:style-name="P18">發售中心</text:p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D18" office:value-type="string">
            <text:list xml:id="list123201236544887" text:continue-numbering="true" text:style-name="WWNum7">
              <text:list-item>
                <text:p text:style-name="P22">提供本廠各類線上服務，如表單下載、網路申購、臺灣印刷探索館線上預約、館訊與學習單下載等服務。</text:p>
              </text:list-item>
            </text:list>
          </table:table-cell>
          <table:table-cell table:style-name="表格1.E18" office:value-type="string">
            <text:p text:style-name="P18">經常性辦理</text:p>
          </table:table-cell>
          <table:table-cell table:style-name="表格1.F18" office:value-type="string">
            <text:p text:style-name="P18">觀光工廠</text:p>
          </table:table-cell>
        </table:table-row>
        <table:table-row table:style-name="表格1.19">
          <table:covered-table-cell/>
          <table:covered-table-cell/>
          <table:covered-table-cell/>
          <table:table-cell table:style-name="表格1.D19" office:value-type="string">
            <text:list xml:id="list123201746213808" text:continue-numbering="true" text:style-name="WWNum7">
              <text:list-item>
                <text:p text:style-name="P36"><text:span text:style-name="T8">符合響應式網頁設計及無障礙網站2.0規範的2A級標章，提供無障礙網頁服務，擴大服務對象。</text:span></text:p>
              </text:list-item>
            </text:list>
          </table:table-cell>
          <table:table-cell table:style-name="表格1.E19" office:value-type="string">
            <text:p text:style-name="P18">經常性辦理</text:p>
          </table:table-cell>
          <table:table-cell table:style-name="表格1.F19" office:value-type="string">
            <text:p text:style-name="P18">資訊室</text:p>
          </table:table-cell>
        </table:table-row>
        <table:table-row table:style-name="表格1.20">
          <table:covered-table-cell/>
          <table:covered-table-cell/>
          <table:table-cell table:style-name="表格1.C25" table:number-rows-spanned="6" office:value-type="string">
            <text:p text:style-name="P13">服務資訊透明度</text:p>
          </table:table-cell>
          <table:table-cell table:style-name="表格1.D20" office:value-type="string">
            <text:list xml:id="list8338964724555201446" text:style-name="WWNum45">
              <text:list-item>
                <text:p text:style-name="P23">依「政府資訊公開法」第7條規定，公開相關資訊於網站設置之「政府資訊公開」專區。</text:p>
              </text:list-item>
            </text:list>
          </table:table-cell>
          <table:table-cell table:style-name="表格1.E20" office:value-type="string">
            <text:p text:style-name="P18">經常性辦理</text:p>
          </table:table-cell>
          <table:table-cell table:style-name="表格1.F20" office:value-type="string">
            <text:p text:style-name="P18">各單位</text:p>
          </table:table-cell>
        </table:table-row>
        <table:table-row table:style-name="表格1.21">
          <table:covered-table-cell/>
          <table:covered-table-cell/>
          <table:covered-table-cell/>
          <table:table-cell table:style-name="表格1.D21" office:value-type="string">
            <text:list xml:id="list123201316029324" text:continue-numbering="true" text:style-name="WWNum45">
              <text:list-item>
                <text:p text:style-name="P23">於網路申購統一發票網頁提供申購流程及承辦單位、電話等訊息。</text:p>
              </text:list-item>
            </text:list>
          </table:table-cell>
          <table:table-cell table:style-name="表格1.E21" office:value-type="string">
            <text:p text:style-name="P18">經常性辦理</text:p>
          </table:table-cell>
          <table:table-cell table:style-name="表格1.F21" office:value-type="string">
            <text:p text:style-name="P18">資訊室</text:p>
          </table:table-cell>
        </table:table-row>
        <table:table-row table:style-name="表格1.22">
          <table:covered-table-cell/>
          <table:covered-table-cell/>
          <table:covered-table-cell/>
          <table:table-cell table:style-name="表格1.D22" office:value-type="string">
            <text:list xml:id="list123202003462652" text:continue-numbering="true" text:style-name="WWNum45">
              <text:list-item>
                <text:p text:style-name="P23">提供免付費服務電話、網路查詢。</text:p>
              </text:list-item>
            </text:list>
          </table:table-cell>
          <table:table-cell table:style-name="表格1.E22" office:value-type="string">
            <text:p text:style-name="P18">經常性辦理</text:p>
          </table:table-cell>
          <table:table-cell table:style-name="表格1.F22" office:value-type="string">
            <text:p text:style-name="P18">發售中心、</text:p>
            <text:p text:style-name="P18">資訊室</text:p>
          </table:table-cell>
        </table:table-row>
        <table:table-row table:style-name="表格1.23">
          <table:covered-table-cell/>
          <table:covered-table-cell/>
          <table:covered-table-cell/>
          <table:table-cell table:style-name="表格1.D23" office:value-type="string">
            <text:list xml:id="list123200892436286" text:continue-numbering="true" text:style-name="WWNum45">
              <text:list-item>
                <text:p text:style-name="P23">針對重要業務訊息除發文請各地區國稅局、分局稽徵所代為宣導外，全國統一發票代售點同步張貼布告。</text:p>
              </text:list-item>
            </text:list>
          </table:table-cell>
          <table:table-cell table:style-name="表格1.E23" office:value-type="string">
            <text:p text:style-name="P18">經常性辦理</text:p>
          </table:table-cell>
          <table:table-cell table:style-name="表格1.F23" office:value-type="string">
            <text:p text:style-name="P18">發售中心</text:p>
          </table:table-cell>
        </table:table-row>
        <table:table-row table:style-name="表格1.24">
          <table:covered-table-cell/>
          <table:covered-table-cell/>
          <table:covered-table-cell/>
          <table:table-cell table:style-name="表格1.D24" office:value-type="string">
            <text:list xml:id="list123200983525329" text:continue-numbering="true" text:style-name="WWNum45">
              <text:list-item>
                <text:p text:style-name="P23">強化臺灣印刷探索館官網及Facebook粉絲團公開資訊，提供活動訊息或宣傳DM。</text:p>
              </text:list-item>
            </text:list>
          </table:table-cell>
          <table:table-cell table:style-name="表格1.E24" office:value-type="string">
            <text:p text:style-name="P18">經常性辦理</text:p>
          </table:table-cell>
          <table:table-cell table:style-name="表格1.F24" office:value-type="string">
            <text:p text:style-name="P43">觀光工廠</text:p>
          </table:table-cell>
        </table:table-row>
        <table:table-row table:style-name="表格1.25">
          <table:covered-table-cell/>
          <table:covered-table-cell/>
          <table:covered-table-cell/>
          <table:table-cell table:style-name="表格1.D25" office:value-type="string">
            <text:list xml:id="list123202034555572" text:continue-numbering="true" text:style-name="WWNum45">
              <text:list-item>
                <text:p text:style-name="P23">印製臺灣印刷探索館簡介放置於售票櫃枱、周邊各景點供民眾索取。</text:p>
              </text:list-item>
            </text:list>
          </table:table-cell>
          <table:table-cell table:style-name="表格1.E25" office:value-type="string">
            <text:p text:style-name="P18">經常性辦理</text:p>
          </table:table-cell>
          <table:table-cell table:style-name="表格1.F25" office:value-type="string">
            <text:p text:style-name="P43">觀光工廠</text:p>
          </table:table-cell>
        </table:table-row>
        <table:table-row table:style-name="表格1.1">
          <table:table-cell table:style-name="表格1.A38" table:number-rows-spanned="13" office:value-type="string">
            <text:p text:style-name="P13">服務遞送</text:p>
          </table:table-cell>
          <table:table-cell table:style-name="表格1.B29" table:number-rows-spanned="4" office:value-type="string">
            <text:p text:style-name="P13">服務便捷</text:p>
          </table:table-cell>
          <table:table-cell table:style-name="表格1.C26" office:value-type="string">
            <text:p text:style-name="P33">單一窗口整合服務</text:p>
          </table:table-cell>
          <table:table-cell table:style-name="表格1.D26" office:value-type="string">
            <text:p text:style-name="P18">設置單一窗口全功能櫃台，落實執行「一處收件、全程服務」。</text:p>
          </table:table-cell>
          <table:table-cell table:style-name="表格1.E26" office:value-type="string">
            <text:p text:style-name="P18">經常性辦理</text:p>
          </table:table-cell>
          <table:table-cell table:style-name="表格1.F26" office:value-type="string">
            <text:p text:style-name="P43">發售中心</text:p>
          </table:table-cell>
        </table:table-row>
        <table:table-row table:style-name="表格1.1">
          <table:covered-table-cell/>
          <table:covered-table-cell/>
          <table:table-cell table:style-name="表格1.C27" office:value-type="string">
            <text:p text:style-name="P33">減除申辦案件需檢附之書表謄本</text:p>
          </table:table-cell>
          <table:table-cell table:style-name="表格1.D27" office:value-type="string">
            <text:p text:style-name="P35"><text:span text:style-name="T8">善用資訊科技協助營業人管制資料檢核，免除申請人於檢附「營業人委託代理人購買統一發票清單」上加蓋委託人之統一發</text:span><text:soft-page-break/><text:span text:style-name="T8">票專用章及購票證上之負責人印章。</text:span></text:p>
          </table:table-cell>
          <table:table-cell table:style-name="表格1.E27" office:value-type="string">
            <text:p text:style-name="P18">每2個月</text:p>
          </table:table-cell>
          <table:table-cell table:style-name="表格1.F27" office:value-type="string">
            <text:p text:style-name="P18">發售中心</text:p>
          </table:table-cell>
        </table:table-row>
        <table:table-row table:style-name="表格1.28">
          <table:covered-table-cell/>
          <table:covered-table-cell/>
          <table:table-cell table:style-name="表格1.C29" table:number-rows-spanned="2" office:value-type="string">
            <text:p text:style-name="P33">線上申辦或跨平台通用服務</text:p>
          </table:table-cell>
          <table:table-cell table:style-name="表格1.D28" office:value-type="string">
            <text:list xml:id="list2598320708917351273" text:style-name="WWNum38">
              <text:list-item>
                <text:p text:style-name="P37">提供網路查詢預約參觀情形，便利遊客擇選參觀日期。</text:p>
              </text:list-item>
            </text:list>
          </table:table-cell>
          <table:table-cell table:style-name="表格1.E28" office:value-type="string">
            <text:p text:style-name="P18">經常性辦理</text:p>
          </table:table-cell>
          <table:table-cell table:style-name="表格1.F28" office:value-type="string">
            <text:p text:style-name="P43">觀光工廠</text:p>
          </table:table-cell>
        </table:table-row>
        <table:table-row table:style-name="表格1.29">
          <table:covered-table-cell/>
          <table:covered-table-cell/>
          <table:covered-table-cell/>
          <table:table-cell table:style-name="表格1.D29" office:value-type="string">
            <text:list xml:id="list123201704619987" text:continue-numbering="true" text:style-name="WWNum38">
              <text:list-item>
                <text:p text:style-name="P24">提供跨局零售服務，採用電子郵件提交佐證資料、資格審查及線上下單。</text:p>
              </text:list-item>
            </text:list>
          </table:table-cell>
          <table:table-cell table:style-name="表格1.E29" office:value-type="string">
            <text:p text:style-name="P18">經常性辦理</text:p>
          </table:table-cell>
          <table:table-cell table:style-name="表格1.F29" office:value-type="string">
            <text:p text:style-name="P43">發售中心</text:p>
          </table:table-cell>
        </table:table-row>
        <table:table-row table:style-name="表格1.30">
          <table:covered-table-cell/>
          <table:table-cell table:style-name="表格1.B35" table:number-rows-spanned="6" office:value-type="string">
            <text:p text:style-name="P13">服務可近性</text:p>
          </table:table-cell>
          <table:table-cell table:style-name="表格1.C31" table:number-rows-spanned="2" office:value-type="string">
            <text:p text:style-name="P33">客製化服務</text:p>
          </table:table-cell>
          <table:table-cell table:style-name="表格1.D30" office:value-type="string">
            <text:list xml:id="list9204604074248147350" text:style-name="WWNum36">
              <text:list-item>
                <text:p text:style-name="P38">提供各轄區內跨點申購統一發票服務，使申請人得就近申購統一發票。</text:p>
              </text:list-item>
            </text:list>
          </table:table-cell>
          <table:table-cell table:style-name="表格1.E30" office:value-type="string">
            <text:p text:style-name="P18">經常性辦理</text:p>
          </table:table-cell>
          <table:table-cell table:style-name="表格1.F30" office:value-type="string">
            <text:p text:style-name="P18">發售中心</text:p>
            <text:p text:style-name="P18"/>
          </table:table-cell>
        </table:table-row>
        <table:table-row table:style-name="表格1.31">
          <table:covered-table-cell/>
          <table:covered-table-cell/>
          <table:covered-table-cell/>
          <table:table-cell table:style-name="表格1.D31" office:value-type="string">
            <text:list xml:id="list123202278016731" text:continue-numbering="true" text:style-name="WWNum36">
              <text:list-item>
                <text:p text:style-name="P38">發票大賣期間，增派人力協助銷售，降低大賣期間營業人等候時間，確保發票銷售順暢。</text:p>
              </text:list-item>
            </text:list>
          </table:table-cell>
          <table:table-cell table:style-name="表格1.E31" office:value-type="string">
            <text:p text:style-name="P18">經常性辦理</text:p>
          </table:table-cell>
          <table:table-cell table:style-name="表格1.F31" office:value-type="string">
            <text:p text:style-name="P18">發售中心</text:p>
            <text:p text:style-name="P18"/>
          </table:table-cell>
        </table:table-row>
        <table:table-row table:style-name="表格1.32">
          <table:covered-table-cell/>
          <table:covered-table-cell/>
          <table:table-cell table:style-name="表格1.C33" table:number-rows-spanned="2" office:value-type="string">
            <text:p text:style-name="P33">專人全程服務</text:p>
          </table:table-cell>
          <table:table-cell table:style-name="表格1.D32" office:value-type="string">
            <text:list xml:id="list1183200409689259966" text:style-name="WWNum37">
              <text:list-item>
                <text:p text:style-name="P39">協助<text:span text:style-name="T8">營業人電洽管轄國稅分局或稽徵所確認申購內容，增加營業人購買便利性。</text:span></text:p>
              </text:list-item>
            </text:list>
          </table:table-cell>
          <table:table-cell table:style-name="表格1.E32" office:value-type="string">
            <text:p text:style-name="P18">經常性辦理</text:p>
          </table:table-cell>
          <table:table-cell table:style-name="表格1.F32" office:value-type="string">
            <text:p text:style-name="P18">發售中心</text:p>
            <text:p text:style-name="P45"/>
          </table:table-cell>
        </table:table-row>
        <table:table-row table:style-name="表格1.33">
          <table:covered-table-cell/>
          <table:covered-table-cell/>
          <table:covered-table-cell/>
          <table:table-cell table:style-name="表格1.D33" office:value-type="string">
            <text:list xml:id="list123202431954838" text:continue-numbering="true" text:style-name="WWNum37">
              <text:list-item>
                <text:p text:style-name="P39">提供臺灣印刷探索館線上及電話預約服務，並由專人回答遊客問題及提供附近景點旅遊諮詢。</text:p>
              </text:list-item>
            </text:list>
          </table:table-cell>
          <table:table-cell table:style-name="表格1.E33" office:value-type="string">
            <text:p text:style-name="P18">經常性辦理</text:p>
          </table:table-cell>
          <table:table-cell table:style-name="表格1.F33" office:value-type="string">
            <text:p text:style-name="P18">觀光工廠</text:p>
          </table:table-cell>
        </table:table-row>
        <table:table-row table:style-name="表格1.34">
          <table:covered-table-cell/>
          <table:covered-table-cell/>
          <table:table-cell table:style-name="表格1.C35" table:number-rows-spanned="2" office:value-type="string">
            <text:p text:style-name="P33">主動服務</text:p>
          </table:table-cell>
          <table:table-cell table:style-name="表格1.D34" office:value-type="string">
            <text:list xml:id="list1319856509189870516" text:style-name="WWNum39">
              <text:list-item>
                <text:p text:style-name="P25">主動通知未申購及存款餘額不足之申購人，協助完成申購程序。</text:p>
              </text:list-item>
            </text:list>
          </table:table-cell>
          <table:table-cell table:style-name="表格1.E34" office:value-type="string">
            <text:p text:style-name="P18">每2個月</text:p>
          </table:table-cell>
          <table:table-cell table:style-name="表格1.F34" office:value-type="string">
            <text:p text:style-name="P18">發售中心</text:p>
          </table:table-cell>
        </table:table-row>
        <table:table-row table:style-name="表格1.35">
          <table:covered-table-cell/>
          <table:covered-table-cell/>
          <table:covered-table-cell/>
          <table:table-cell table:style-name="表格1.D35" office:value-type="string">
            <text:list xml:id="list123202146871926" text:continue-numbering="true" text:style-name="WWNum39">
              <text:list-item>
                <text:p text:style-name="P25">主動事先提醒遊客預約參觀時間。</text:p>
              </text:list-item>
            </text:list>
          </table:table-cell>
          <table:table-cell table:style-name="表格1.E35" office:value-type="string">
            <text:p text:style-name="P18">經常性辦理</text:p>
          </table:table-cell>
          <table:table-cell table:style-name="表格1.F35" office:value-type="string">
            <text:p text:style-name="P18">觀光工廠</text:p>
          </table:table-cell>
        </table:table-row>
        <table:table-row table:style-name="表格1.36">
          <table:covered-table-cell/>
          <table:table-cell table:style-name="表格1.B38" table:number-rows-spanned="3" office:value-type="string">
            <text:p text:style-name="P13">服務成長及優化</text:p>
          </table:table-cell>
          <table:table-cell table:style-name="表格1.C38" table:number-rows-spanned="3" office:value-type="string">
            <text:p text:style-name="P33">突破成長及優質服務</text:p>
          </table:table-cell>
          <table:table-cell table:style-name="表格1.D36" office:value-type="string">
            <text:list xml:id="list2417959022229890301" text:style-name="WWNum23">
              <text:list-item>
                <text:p text:style-name="P26">尋找其他異同業合作機會，提供系列活動供民眾參考。</text:p>
              </text:list-item>
            </text:list>
          </table:table-cell>
          <table:table-cell table:style-name="表格1.E36" office:value-type="string">
            <text:p text:style-name="P18">經常性辦理</text:p>
          </table:table-cell>
          <table:table-cell table:style-name="表格1.F36" office:value-type="string">
            <text:p text:style-name="P18">觀光工廠</text:p>
          </table:table-cell>
        </table:table-row>
        <table:table-row table:style-name="表格1.37">
          <table:covered-table-cell/>
          <table:covered-table-cell/>
          <table:covered-table-cell/>
          <table:table-cell table:style-name="表格1.D37" office:value-type="string">
            <text:list xml:id="list123201134628612" text:continue-numbering="true" text:style-name="WWNum23">
              <text:list-item>
                <text:p text:style-name="P40"><text:span text:style-name="T8">不定期更新展間展示文物、體驗項目、以及印要玩DIY項目，滿足遊客多元需求。</text:span></text:p>
              </text:list-item>
            </text:list>
          </table:table-cell>
          <table:table-cell table:style-name="表格1.E37" office:value-type="string">
            <text:p text:style-name="P18">經常性辦理</text:p>
          </table:table-cell>
          <table:table-cell table:style-name="表格1.F37" office:value-type="string">
            <text:p text:style-name="P18">觀光工廠</text:p>
          </table:table-cell>
        </table:table-row>
        <table:table-row table:style-name="表格1.38">
          <table:covered-table-cell/>
          <table:covered-table-cell/>
          <table:covered-table-cell/>
          <table:table-cell table:style-name="表格1.D38" office:value-type="string">
            <text:list xml:id="list123202017655083" text:continue-numbering="true" text:style-name="WWNum23">
              <text:list-item>
                <text:p text:style-name="P26">規劃寒暑假印刷體驗營，主動將訊息傳遞臺中市相關教育團體，提供學子多元學習方式。</text:p>
              </text:list-item>
            </text:list>
          </table:table-cell>
          <table:table-cell table:style-name="表格1.E38" office:value-type="string">
            <text:p text:style-name="P18">寒暑假辦理</text:p>
          </table:table-cell>
          <table:table-cell table:style-name="表格1.F38" office:value-type="string">
            <text:p text:style-name="P18">觀光工廠</text:p>
          </table:table-cell>
        </table:table-row>
        <table:table-row table:style-name="表格1.1">
          <table:table-cell table:style-name="表格1.A43" table:number-rows-spanned="5" office:value-type="string">
            <text:p text:style-name="P13">服務量能</text:p>
          </table:table-cell>
          <table:table-cell table:style-name="表格1.B39" office:value-type="string">
            <text:p text:style-name="P13">內部作業簡化</text:p>
          </table:table-cell>
          <table:table-cell table:style-name="表格1.C39" office:value-type="string">
            <text:p text:style-name="P13">內部作業精進</text:p>
          </table:table-cell>
          <table:table-cell table:style-name="表格1.D39" office:value-type="string">
            <text:p text:style-name="P18">運用本廠EIP系統公告進行電子化宣導，或電子郵件蒐集機關成員意見，簡化行政溝通作業，改善服務。</text:p>
          </table:table-cell>
          <table:table-cell table:style-name="表格1.E39" office:value-type="string">
            <text:p text:style-name="P18">經常性辦理</text:p>
          </table:table-cell>
          <table:table-cell table:style-name="表格1.F39" office:value-type="string">
            <text:p text:style-name="P18">各單位</text:p>
          </table:table-cell>
        </table:table-row>
        <table:table-row table:style-name="表格1.1">
          <table:covered-table-cell/>
          <table:table-cell table:style-name="表格1.B43" table:number-rows-spanned="4" office:value-type="string">
            <text:p text:style-name="P13">服務精進機制</text:p>
          </table:table-cell>
          <table:table-cell table:style-name="表格1.C43" table:number-rows-spanned="4" office:value-type="string">
            <text:p text:style-name="P13">組織內部精進機制及運作情形</text:p>
          </table:table-cell>
          <table:table-cell table:style-name="表格1.D40" office:value-type="string">
            <text:list xml:id="list7293916867084002122" text:style-name="WWNum34">
              <text:list-item>
                <text:p text:style-name="P27">主動檢討法規不合時宜之案例及彙整民眾建議，於政府統一發票管理委員會提案討論。</text:p>
              </text:list-item>
            </text:list>
          </table:table-cell>
          <table:table-cell table:style-name="表格1.E40" office:value-type="string">
            <text:p text:style-name="P44">113.09.30</text:p>
          </table:table-cell>
          <table:table-cell table:style-name="表格1.F40" office:value-type="string">
            <text:p text:style-name="P18">各單位</text:p>
          </table:table-cell>
        </table:table-row>
        <table:table-row table:style-name="表格1.41">
          <table:covered-table-cell/>
          <table:covered-table-cell/>
          <table:covered-table-cell/>
          <table:table-cell table:style-name="表格1.D41" office:value-type="string">
            <text:list xml:id="list123201801357542" text:continue-numbering="true" text:style-name="WWNum34">
              <text:list-item>
                <text:p text:style-name="P27">依據績效評估制度，將創新提案列入指標項目，以鼓勵員工提供業務改進與管理制度等創新建議。</text:p>
              </text:list-item>
            </text:list>
          </table:table-cell>
          <table:table-cell table:style-name="表格1.E41" office:value-type="string">
            <text:p text:style-name="P44">113.12.31</text:p>
          </table:table-cell>
          <table:table-cell table:style-name="表格1.F41" office:value-type="string">
            <text:p text:style-name="P18">人事室</text:p>
          </table:table-cell>
        </table:table-row>
        <table:table-row table:style-name="表格1.42">
          <table:covered-table-cell/>
          <table:covered-table-cell/>
          <table:covered-table-cell/>
          <table:table-cell table:style-name="表格1.D42" office:value-type="string">
            <text:list xml:id="list123202648580242" text:continue-numbering="true" text:style-name="WWNum34">
              <text:list-item>
                <text:p text:style-name="P27">為提升改善服務品質，配合ISO 9001相關條文規定，提出特定人員資格條件、合格人員名單。</text:p>
              </text:list-item>
            </text:list>
          </table:table-cell>
          <table:table-cell table:style-name="表格1.E42" office:value-type="string">
            <text:p text:style-name="P44">113.12.31</text:p>
          </table:table-cell>
          <table:table-cell table:style-name="表格1.F42" office:value-type="string">
            <text:p text:style-name="P18">人事室</text:p>
          </table:table-cell>
        </table:table-row>
        <table:table-row table:style-name="表格1.43">
          <table:covered-table-cell/>
          <table:covered-table-cell/>
          <table:covered-table-cell/>
          <table:table-cell table:style-name="表格1.D43" office:value-type="string">
            <text:list xml:id="list123201604594620" text:continue-numbering="true" text:style-name="WWNum34">
              <text:list-item>
                <text:p text:style-name="P41"><text:span text:style-name="T5">落實</text:span><text:span text:style-name="T7">輪調制度，增進承辦人員對</text:span><text:span text:style-name="T5">各項業</text:span><text:span text:style-name="T7">務之認識、</text:span><text:span text:style-name="T5">強化不同部門間業務溝通效率</text:span><text:span text:style-name="T7">，均衡</text:span><text:span text:style-name="T5">工作負載</text:span><text:span text:style-name="T7">。</text:span></text:p>
              </text:list-item>
            </text:list>
          </table:table-cell>
          <table:table-cell table:style-name="表格1.E43" office:value-type="string">
            <text:p text:style-name="P44">113.12.31</text:p>
          </table:table-cell>
          <table:table-cell table:style-name="表格1.F43" office:value-type="string">
            <text:p text:style-name="P44">人事室</text:p>
          </table:table-cell>
        </table:table-row>
        <table:table-row table:style-name="表格1.44">
          <table:table-cell table:style-name="表格1.A48" table:number-rows-spanned="5" office:value-type="string">
            <text:p text:style-name="P13">服務評價</text:p>
          </table:table-cell>
          <table:table-cell table:style-name="表格1.B46" table:number-rows-spanned="3" office:value-type="string">
            <text:p text:style-name="P13">服務滿意情形</text:p>
          </table:table-cell>
          <table:table-cell table:style-name="表格1.C46" table:number-rows-spanned="3" office:value-type="string">
            <text:p text:style-name="P17">顧客滿意度</text:p>
          </table:table-cell>
          <table:table-cell table:style-name="表格1.D44" office:value-type="string">
            <text:list xml:id="list7235530159942151358" text:style-name="WWNum13">
              <text:list-item>
                <text:p text:style-name="P28">辦理服務滿意度調查並提出改善服務措施。</text:p>
              </text:list-item>
            </text:list>
          </table:table-cell>
          <table:table-cell table:style-name="表格1.E44" office:value-type="string">
            <text:p text:style-name="P44">113.12.31</text:p>
          </table:table-cell>
          <table:table-cell table:style-name="表格1.F44" office:value-type="string">
            <text:p text:style-name="P18">發售中心</text:p>
            <text:p text:style-name="P46"/>
          </table:table-cell>
        </table:table-row>
        <table:table-row table:style-name="表格1.45">
          <table:covered-table-cell/>
          <table:covered-table-cell/>
          <table:covered-table-cell/>
          <table:table-cell table:style-name="表格1.D45" office:value-type="string">
            <text:list xml:id="list123202093032810" text:continue-numbering="true" text:style-name="WWNum13">
              <text:list-item>
                <text:p text:style-name="P42"><text:span text:style-name="T8">辦理內部顧客滿意度調查，以加強本廠內部顧客服務。</text:span></text:p>
              </text:list-item>
            </text:list>
          </table:table-cell>
          <table:table-cell table:style-name="表格1.E45" office:value-type="string">
            <text:p text:style-name="P44">113.12.31</text:p>
          </table:table-cell>
          <table:table-cell table:style-name="表格1.F45" office:value-type="string">
            <text:p text:style-name="P18">研考小組</text:p>
          </table:table-cell>
        </table:table-row>
        <table:table-row table:style-name="表格1.46">
          <table:covered-table-cell/>
          <table:covered-table-cell/>
          <table:covered-table-cell/>
          <table:table-cell table:style-name="表格1.D46" office:value-type="string">
            <text:list xml:id="list123201043403242" text:continue-numbering="true" text:style-name="WWNum13">
              <text:list-item>
                <text:p text:style-name="P28">了解遊客對臺灣印刷探索館各展間內容及導覽服務品質，以表單形式調查遊客參觀意見回饋，並研議改善措施。</text:p>
              </text:list-item>
            </text:list>
          </table:table-cell>
          <table:table-cell table:style-name="表格1.E46" office:value-type="string">
            <text:p text:style-name="P18">不定期辦理</text:p>
          </table:table-cell>
          <table:table-cell table:style-name="表格1.F46" office:value-type="string">
            <text:p text:style-name="P18">觀光工廠</text:p>
          </table:table-cell>
        </table:table-row>
        <table:table-row table:style-name="表格1.47">
          <table:covered-table-cell/>
          <table:table-cell table:style-name="表格1.B48" table:number-rows-spanned="2" office:value-type="string">
            <text:p text:style-name="P13">意見回應處理情形</text:p>
          </table:table-cell>
          <table:table-cell table:style-name="表格1.C48" table:number-rows-spanned="2" office:value-type="string">
            <text:p text:style-name="P17">民眾意見處理有效性</text:p>
          </table:table-cell>
          <table:table-cell table:style-name="表格1.D47" office:value-type="string">
            <text:list xml:id="list1265284390322329734" text:style-name="WWNum22">
              <text:list-item>
                <text:p text:style-name="P29">受理民眾陳情或反應意見，均於限期內辦畢、回復，並逐案登記列管、追蹤，提供即時有效之處理方式，降低顧客抱怨，提升客戶滿意服務。</text:p>
              </text:list-item>
            </text:list>
          </table:table-cell>
          <table:table-cell table:style-name="表格1.E47" office:value-type="string">
            <text:p text:style-name="P18">經常性辦理</text:p>
          </table:table-cell>
          <table:table-cell table:style-name="表格1.F47" office:value-type="string">
            <text:p text:style-name="P18">發售中心</text:p>
          </table:table-cell>
        </table:table-row>
        <table:table-row table:style-name="表格1.48">
          <table:covered-table-cell/>
          <table:covered-table-cell/>
          <table:covered-table-cell/>
          <table:table-cell table:style-name="表格1.D48" office:value-type="string">
            <text:list xml:id="list123201468731194" text:continue-numbering="true" text:style-name="WWNum22">
              <text:list-item>
                <text:p text:style-name="P29">針對遊客反應、建議等意見，在合理範圍內儘量採取適當措施，滿足遊客。</text:p>
              </text:list-item>
            </text:list>
          </table:table-cell>
          <table:table-cell table:style-name="表格1.E48" office:value-type="string">
            <text:p text:style-name="P18">經常性辦理</text:p>
          </table:table-cell>
          <table:table-cell table:style-name="表格1.F48" office:value-type="string">
            <text:p text:style-name="P18">觀光工廠</text:p>
          </table:table-cell>
        </table:table-row>
        <table:table-row table:style-name="表格1.49">
          <table:table-cell table:style-name="表格1.A56" table:number-rows-spanned="8" office:value-type="string">
            <text:p text:style-name="P13">開放創新</text:p>
          </table:table-cell>
          <table:table-cell table:style-name="表格1.B53" table:number-rows-spanned="5" office:value-type="string">
            <text:p text:style-name="P15">開放參與</text:p>
          </table:table-cell>
          <table:table-cell table:style-name="表格1.C50" table:number-rows-spanned="2" office:value-type="string">
            <text:p text:style-name="P33">多元參與方法</text:p>
          </table:table-cell>
          <table:table-cell table:style-name="表格1.D49" office:value-type="string">
            <text:list xml:id="list7060394550857957520" text:style-name="WWNum20">
              <text:list-item>
                <text:p text:style-name="P30">利用宣導活動、網路等多元管道宣導本廠各項服務及政令宣導。</text:p>
              </text:list-item>
            </text:list>
          </table:table-cell>
          <table:table-cell table:style-name="表格1.E49" office:value-type="string">
            <text:p text:style-name="P18">經常性辦理</text:p>
          </table:table-cell>
          <table:table-cell table:style-name="表格1.F49" office:value-type="string">
            <text:p text:style-name="P18">發售中心</text:p>
          </table:table-cell>
        </table:table-row>
        <table:table-row table:style-name="表格1.50">
          <table:covered-table-cell/>
          <table:covered-table-cell/>
          <table:covered-table-cell/>
          <table:table-cell table:style-name="表格1.D50" office:value-type="string">
            <text:list xml:id="list123201975479820" text:continue-numbering="true" text:style-name="WWNum20">
              <text:list-item>
                <text:p text:style-name="P30">配合政府機關、民間企業、團體及學校辦理租稅教育或宣傳活動，並利用活動人潮舉辦捐贈發票等公益活動，擴散政府服務訊息及功能。</text:p>
              </text:list-item>
            </text:list>
          </table:table-cell>
          <table:table-cell table:style-name="表格1.E50" office:value-type="string">
            <text:p text:style-name="P18">經常性辦理</text:p>
          </table:table-cell>
          <table:table-cell table:style-name="表格1.F50" office:value-type="string">
            <text:p text:style-name="P18">發售中心、</text:p>
            <text:p text:style-name="P18">觀光工廠</text:p>
          </table:table-cell>
        </table:table-row>
        <table:table-row table:style-name="表格1.51">
          <table:covered-table-cell/>
          <table:covered-table-cell/>
          <table:table-cell table:style-name="表格1.C53" table:number-rows-spanned="3" office:value-type="string">
            <text:p text:style-name="P17">電子參與多樣性</text:p>
          </table:table-cell>
          <table:table-cell table:style-name="表格1.D51" office:value-type="string">
            <text:list xml:id="list8762799799398161557" text:style-name="WWNum44">
              <text:list-item>
                <text:p text:style-name="P31">本廠網站提供「發票客服」區，並設有回應機制；臺灣印刷探索館網站「意見信箱」區，均有回應機制，提供民眾意見反映管道。</text:p>
              </text:list-item>
            </text:list>
          </table:table-cell>
          <table:table-cell table:style-name="表格1.E51" office:value-type="string">
            <text:p text:style-name="P18">經常性辦理</text:p>
          </table:table-cell>
          <table:table-cell table:style-name="表格1.F51" office:value-type="string">
            <text:p text:style-name="P18">發售中心、</text:p>
            <text:p text:style-name="P18">觀光工廠</text:p>
          </table:table-cell>
        </table:table-row>
        <table:table-row table:style-name="表格1.52">
          <table:covered-table-cell/>
          <table:covered-table-cell/>
          <table:covered-table-cell/>
          <table:table-cell table:style-name="表格1.D52" office:value-type="string">
            <text:list xml:id="list123202127933778" text:continue-numbering="true" text:style-name="WWNum44">
              <text:list-item>
                <text:p text:style-name="P31">本廠網站「常見問題」區提供購買發票、發票領獎、印件業務及其他等類問題集，供營業人與民眾參考運用；臺灣印刷探索館網站設置「常見問題」區提供預約相關問題，供民眾參考。</text:p>
              </text:list-item>
            </text:list>
          </table:table-cell>
          <table:table-cell table:style-name="表格1.E52" office:value-type="string">
            <text:p text:style-name="P18">經常性辦理</text:p>
          </table:table-cell>
          <table:table-cell table:style-name="表格1.F52" office:value-type="string">
            <text:p text:style-name="P18">研考小組、</text:p>
            <text:p text:style-name="P18">發售中心、</text:p>
            <text:p text:style-name="P18">觀光工廠</text:p>
          </table:table-cell>
        </table:table-row>
        <table:table-row table:style-name="表格1.53">
          <table:covered-table-cell/>
          <table:covered-table-cell/>
          <table:covered-table-cell/>
          <table:table-cell table:style-name="表格1.D53" office:value-type="string">
            <text:list xml:id="list123202026949710" text:continue-numbering="true" text:style-name="WWNum44">
              <text:list-item>
                <text:p text:style-name="P31">指定專責人員檢視維護Facebook粉絲專頁，並持續更新發布最新消息。</text:p>
              </text:list-item>
            </text:list>
          </table:table-cell>
          <table:table-cell table:style-name="表格1.E53" office:value-type="string">
            <text:p text:style-name="P18">經常性辦理</text:p>
          </table:table-cell>
          <table:table-cell table:style-name="表格1.F53" office:value-type="string">
            <text:p text:style-name="P18">發售中心、</text:p>
            <text:p text:style-name="P18">觀光工廠</text:p>
          </table:table-cell>
        </table:table-row>
        <table:table-row table:style-name="表格1.54">
          <table:covered-table-cell/>
          <table:table-cell table:style-name="表格1.B56" table:number-rows-spanned="3" office:value-type="string">
            <text:p text:style-name="P15">創新性</text:p>
          </table:table-cell>
          <table:table-cell table:style-name="表格1.C55" table:number-rows-spanned="2" office:value-type="string">
            <text:p text:style-name="P17">有價值的創新服務</text:p>
          </table:table-cell>
          <table:table-cell table:style-name="表格1.D54" office:value-type="string">
            <text:list xml:id="list5023413732849968974" text:style-name="WWNum43">
              <text:list-item>
                <text:p text:style-name="P32">賡續推動主動關心、服務到家，協助直送資格民眾申購各期統一發票。</text:p>
              </text:list-item>
            </text:list>
          </table:table-cell>
          <table:table-cell table:style-name="表格1.E54" office:value-type="string">
            <text:p text:style-name="P18">每2個月</text:p>
          </table:table-cell>
          <table:table-cell table:style-name="表格1.F54" office:value-type="string">
            <text:p text:style-name="P18">發售中心</text:p>
          </table:table-cell>
        </table:table-row>
        <table:table-row table:style-name="表格1.55">
          <table:covered-table-cell/>
          <table:covered-table-cell/>
          <table:covered-table-cell/>
          <table:table-cell table:style-name="表格1.D55" office:value-type="string">
            <text:list xml:id="list123201354600049" text:continue-numbering="true" text:style-name="WWNum43">
              <text:list-item>
                <text:p text:style-name="P32">規劃印刷教學體驗<text:soft-page-break/>課程或館外活動方案，提供民眾更深度的印刷體驗。</text:p>
              </text:list-item>
            </text:list>
          </table:table-cell>
          <table:table-cell table:style-name="表格1.E55" office:value-type="string">
            <text:p text:style-name="P18">經常性辦理</text:p>
          </table:table-cell>
          <table:table-cell table:style-name="表格1.F55" office:value-type="string">
            <text:p text:style-name="P18">觀光工廠</text:p>
          </table:table-cell>
        </table:table-row>
        <table:table-row table:style-name="表格1.56">
          <table:covered-table-cell/>
          <table:covered-table-cell/>
          <table:table-cell table:style-name="表格1.C56" office:value-type="string">
            <text:p text:style-name="P17">創新服務標竿學習效益</text:p>
          </table:table-cell>
          <table:table-cell table:style-name="表格1.D56" office:value-type="string">
            <text:p text:style-name="P18">訂定年度訓練計畫，以「專業」在人力資本市場的意義與價值，為訓練主軸，並辦理提升人員積極任事與創新能力訓練。</text:p>
          </table:table-cell>
          <table:table-cell table:style-name="表格1.E56" office:value-type="string">
            <text:p text:style-name="P44">113.12.31</text:p>
          </table:table-cell>
          <table:table-cell table:style-name="表格1.F56" office:value-type="string">
            <text:p text:style-name="P18">人事室</text:p>
          </table:table-cell>
        </table:table-row>
      </table:table>
      <text:p text:style-name="P9">伍、管制考核：</text:p>
      <text:p text:style-name="P11">一、本廠就所屬業務範圍，研擬年度推動與民眾相關之服務工作，訂定提升服務品質執行項目，作為執行與管考之依據。</text:p>
      <text:p text:style-name="P12"><text:span text:style-name="T3">二、本</text:span><text:span text:style-name="T4">廠</text:span><text:span text:style-name="T3">執行單位應於年度內依執行措施及方法，確實推動各實施要領，以提升服務品質</text:span><text:span text:style-name="T4">。</text:span></text:p>
      <text:p text:style-name="P11">三、本執行計畫除不定期廣泛收集民眾意見俾為改善依據外，亦應由執行單位同仁及管理者針對各項工作檢討並改善，相關成果每年定期提供首長參考。</text:p>
      <text:p text:style-name="P10">陸、本計畫如有未盡事宜，得依實際需要修正或另行補充規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標楷體e.1" svg:font-family="標楷體e."/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標楷體e." svg:font-family="標楷體e." style:font-family-generic="roman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標楷體e.2" svg:font-family="標楷體e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Times New Roman" fo:font-family="'Times New Roman'" style:font-family-generic="roman" fo:font-size="14pt" fo:font-style="italic" style:font-name-asian="標楷體" style:font-family-asian="標楷體" style:font-size-asian="14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e." fo:font-family="標楷體e." style:font-family-generic="roman" fo:font-size="12pt" style:font-name-asian="標楷體e.1" style:font-family-asian="標楷體e." style:font-size-asian="12pt" style:font-name-complex="標楷體e.2" style:font-family-complex="標楷體e." style:font-family-generic-complex="system" style:font-pitch-complex="variable" style:font-size-complex="12pt"/>
    </style:style>
    <style:style style:name="字元" style:family="paragraph" style:parent-style-name="Standard" style:default-outline-level="">
      <style:paragraph-properties fo:margin-top="0pt" fo:margin-bottom="7.99pt" loext:contextual-spacing="false" fo:line-height="11.99pt" fo:orphans="2" fo:widows="2"/>
      <style:text-properties style:font-name="Verdana" fo:font-family="Verdana" style:font-family-generic="roman" fo:font-size="10pt" style:letter-kerning="false" style:font-size-asian="10pt" style:language-asian="en" style:country-asian="U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fo:font-size="9pt" style:font-size-asian="9pt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/>
    </style:style>
    <style:style style:name="List_20_Paragraph" style:display-name="List Paragraph" style:family="paragraph" style:parent-style-name="Standard" style:default-outline-level="">
      <style:paragraph-properties fo:margin-left="24.01pt" fo:margin-right="0pt" fo:text-indent="0pt" style:auto-text-indent="false"/>
      <style:text-properties style:font-name="Calibri" fo:font-family="Calibri" style:font-family-generic="roman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 style:text-underline-style="none" fo:font-weight="normal" style:font-name-asian="標楷體" style:font-family-asian="標楷體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ListLabel_20_3" style:display-name="ListLabel 3" style:family="text">
      <style:text-properties fo:color="#00000a" fo:font-weight="normal" style:font-name-asian="標楷體" style:font-family-asian="標楷體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ListLabel_20_4" style:display-name="ListLabel 4" style:family="text">
      <style:text-properties fo:color="#00000a" fo:font-weight="normal" style:font-name-asian="標楷體" style:font-family-asian="標楷體" style:font-weight-asian="normal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color="#00000a" fo:font-weight="normal" style:font-name-asian="標楷體" style:font-family-asian="標楷體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ListLabel_20_7" style:display-name="ListLabel 7" style:family="text">
      <style:text-properties fo:color="#00000a" fo:font-weight="normal" style:font-name-asian="標楷體" style:font-family-asian="標楷體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ListLabel_20_8" style:display-name="ListLabel 8" style:family="text">
      <style:text-properties fo:color="#00000a" fo:font-weight="normal" style:font-name-asian="標楷體" style:font-family-asian="標楷體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ListLabel_20_9" style:display-name="ListLabel 9" style:family="text">
      <style:text-properties fo:color="#00000a" fo:font-weight="normal" style:font-name-asian="標楷體" style:font-family-asian="標楷體" style:font-weight-asian="normal"/>
    </style:style>
    <style:style style:name="ListLabel_20_10" style:display-name="ListLabel 10" style:family="text">
      <style:text-properties fo:color="#00000a" fo:font-weight="normal" style:font-name-asian="標楷體" style:font-family-asian="標楷體" style:font-weight-asian="normal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 fo:font-weight="normal" style:font-name-asian="標楷體" style:font-family-asian="標楷體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ListLabel_20_13" style:display-name="ListLabel 13" style:family="text">
      <style:text-properties fo:color="#00000a" style:text-underline-style="none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 style:text-underline-style="none" fo:font-weight="normal" style:font-name-asian="標楷體" style:font-family-asian="標楷體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ListLabel_20_15" style:display-name="ListLabel 15" style:family="text">
      <style:text-properties fo:color="#000000" style:text-underline-style="none"/>
    </style:style>
    <style:style style:name="ListLabel_20_16" style:display-name="ListLabel 16" style:family="text">
      <style:text-properties fo:color="#00000a" fo:font-weight="normal" style:font-name-asian="標楷體" style:font-family-asian="標楷體" style:font-weight-asian="normal"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a" fo:font-weight="normal" style:font-name-asian="標楷體" style:font-family-asian="標楷體" style:font-weight-asian="normal"/>
    </style:style>
    <style:style style:name="ListLabel_20_18" style:display-name="ListLabel 18" style:family="text">
      <style:text-properties fo:color="#00000a" fo:font-weight="normal" style:font-name-asian="標楷體" style:font-family-asian="標楷體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ListLabel_20_19" style:display-name="ListLabel 19" style:family="text">
      <style:text-properties fo:color="#00000a"/>
    </style:style>
    <style:style style:name="ListLabel_20_20" style:display-name="ListLabel 20" style:family="text">
      <style:text-properties fo:color="#000000" style:text-underline-style="none"/>
    </style:style>
    <style:style style:name="ListLabel_20_21" style:display-name="ListLabel 21" style:family="text">
      <style:text-properties fo:color="#000000" style:text-underline-style="none" fo:font-weight="normal" style:font-name-asian="標楷體" style:font-family-asian="標楷體" style:font-weight-asian="normal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64.2pt" fo:text-indent="-36pt" fo:margin-left="64.2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76.2pt" fo:text-indent="-24.01pt" fo:margin-left="76.2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00.2pt" fo:text-indent="-24.01pt" fo:margin-left="100.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4.21pt" fo:text-indent="-24.01pt" fo:margin-left="124.2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48.2pt" fo:text-indent="-24.01pt" fo:margin-left="148.2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72.2pt" fo:text-indent="-24.01pt" fo:margin-left="172.2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96.21pt" fo:text-indent="-24.01pt" fo:margin-left="196.2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20.2pt" fo:text-indent="-24.01pt" fo:margin-left="220.2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44.2pt" fo:text-indent="-24.01pt" fo:margin-left="244.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4.2pt" fo:margin-left="14.2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2.01pt" fo:text-indent="-18pt" fo:margin-left="42.01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4.2pt" fo:margin-left="14.2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14.2pt" fo:margin-left="14.2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14.2pt" fo:margin-left="14.2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14.2pt" fo:margin-left="14.2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2.01pt" fo:text-indent="-18pt" fo:margin-left="42.01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2.01pt" fo:text-indent="-18pt" fo:margin-left="42.01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4.2pt" fo:margin-left="14.2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2.01pt" fo:text-indent="-18pt" fo:margin-left="42.01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2.01pt" fo:text-indent="-18pt" fo:margin-left="42.01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14.2pt" fo:margin-left="14.2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4.2pt" fo:margin-left="14.2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14.2pt" fo:margin-left="14.2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14.2pt" fo:margin-left="14.2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72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6.01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4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8.01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16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14.2pt" fo:margin-left="14.2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14.2pt" fo:margin-left="14.2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14.2pt" fo:margin-left="14.2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4.2pt" fo:margin-left="14.2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6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14.2pt" fo:margin-left="14.2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7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14.2pt" fo:margin-left="14.2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14.2pt" fo:margin-left="14.2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4.2pt" fo:margin-left="14.2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0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14.2pt" fo:margin-left="14.2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4.2pt" fo:margin-left="14.2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2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14.2pt" fo:margin-left="14.2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3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14.2pt" fo:margin-left="14.2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14.2pt" fo:margin-left="14.2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14.2pt" fo:margin-left="14.2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6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14.2pt" fo:margin-left="14.2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page-layout style:name="Mpm1">
      <style:page-layout-properties fo:page-width="595.3pt" fo:page-height="841.89pt" style:num-format="1" style:print-orientation="portrait" fo:margin-top="85.04pt" fo:margin-bottom="49.61pt" fo:margin-left="67.49pt" fo:margin-right="71.55pt" style:writing-mode="lr-tb" style:layout-grid-color="#c0c0c0" style:layout-grid-lines="37" style:layout-grid-base-height="11.99pt" style:layout-grid-ruby-height="6.01pt" style:layout-grid-mode="none" style:layout-grid-ruby-below="false" style:layout-grid-print="false" style:layout-grid-display="fals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0%" style:color="#000000"/>
      </style:page-layout-properties>
      <style:header-style/>
      <style:footer-style>
        <style:header-footer-properties fo:min-height="35.46pt" fo:margin-left="0pt" fo:margin-right="0pt" fo:margin-top="32.6pt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1"><text:page-number text:select-page="current">9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印刷廠107年度提升服務執行計畫</dc:title>
    <meta:initial-creator>1248</meta:initial-creator>
    <dc:creator>陳 文芳</dc:creator>
    <meta:editing-cycles>10</meta:editing-cycles>
    <meta:print-date>2017-02-06T02:27:00</meta:print-date>
    <meta:creation-date>2024-01-15T03:43:00</meta:creation-date>
    <dc:date>2024-01-15T12:31:05.047000000</dc:date>
    <meta:editing-duration>PT16M34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9" meta:paragraph-count="232" meta:word-count="3362" meta:character-count="3521" meta:non-whitespace-character-count="3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