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4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11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 style:data-style-name="N2" text:time-value="16:17:09.5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1-04-30T16:22:45.620000000</dc:date>
    <meta:print-date>2021-01-15T06:06:49Z</meta:print-date>
    <meta:editing-duration>PT7M41S</meta:editing-duration>
    <meta:editing-cycles>5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