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3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 table:print-ranges="工作表1.B2:工作表1.G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8年度第3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13:42:04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19-09-27T13:42:19.966000000</dc:date>
    <meta:generator>LibreOffice/5.4.2.2$Windows_X86_64 LibreOffice_project/22b09f6418e8c2d508a9eaf86b2399209b0990f4</meta:generator>
    <meta:editing-duration>PT5M37S</meta:editing-duration>
    <meta:editing-cycles>4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