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8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 style:data-style-name="N2" text:time-value="09:22:35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09-03T09:22:51.402000000</dc:date>
    <meta:print-date>2021-01-15T06:06:49Z</meta:print-date>
    <meta:editing-duration>PT42M4S</meta:editing-duration>
    <meta:editing-cycles>10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