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3611in" style:font-size-asian="0.23611in" style:font-size-complex="0.236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76092" draw:opacity="100%" draw:stroke="solid" svg:stroke-width="0.02778in" svg:stroke-color="#37609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78in" svg:stroke-color="#385d8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19961in" fo:margin-right="0in" fo:text-indent="-0.198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78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10079in" fo:margin-right="0in" fo:text-indent="-0.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78in" svg:stroke-color="#385d8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76092" draw:opacity="100%" draw:stroke="solid" svg:stroke-width="0.02778in" svg:stroke-color="#37609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29173in" fo:margin-right="0in" fo:text-indent="-0.198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9055in" fo:margin-right="0in" fo:text-indent="-0.3897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67205in" fo:margin-right="0in" fo:text-indent="-0.374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9063in" fo:margin-right="0in" fo:text-indent="-0.39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78in" svg:stroke-color="#385d8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76092" draw:opacity="100%" draw:stroke="solid" svg:stroke-width="0.02795in" svg:stroke-color="#37609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67205in" fo:margin-right="0in" fo:text-indent="-0.374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76092" draw:opacity="100%" draw:stroke="solid" svg:stroke-width="0.02778in" svg:stroke-color="#37609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78in" svg:stroke-color="#385d8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083in" style:font-size-asian="0.27083in" style:font-size-complex="0.270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76092" draw:opacity="100%" draw:stroke="solid" svg:stroke-width="0.02778in" svg:stroke-color="#37609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19606in" fo:margin-right="0in" fo:text-indent="-0.19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906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style:font-family-generic="script" style:font-family-generic-asian="script" style:font-pitch="fixed" style:font-pitch-asian="fixed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ejaVu Sans" fo:font-size="0.23611in" style:font-size-asian="0.23611in" style:font-size-complex="0.23611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text:list-style style:name="a495">
      <text:list-level-style-number text:level="1" style:num-format="1" style:num-suffix=".">
        <style:list-level-properties text:space-before="0in" text:min-label-width="0.19965in"/>
        <style:text-properties fo:font-size="100%"/>
      </text:list-level-style-number>
      <text:list-level-style-number text:level="2" style:num-format="1" style:num-suffix=".">
        <style:list-level-properties text:space-before="0.5in" text:min-label-width="0.19965in"/>
        <style:text-properties fo:font-size="100%"/>
      </text:list-level-style-number>
      <text:list-level-style-number text:level="3" style:num-format="1" style:num-suffix=".">
        <style:list-level-properties text:space-before="1in" text:min-label-width="0.19965in"/>
        <style:text-properties fo:font-size="100%"/>
      </text:list-level-style-number>
      <text:list-level-style-number text:level="4" style:num-format="1" style:num-suffix=".">
        <style:list-level-properties text:space-before="1.5in" text:min-label-width="0.19965in"/>
        <style:text-properties fo:font-size="100%"/>
      </text:list-level-style-number>
      <text:list-level-style-number text:level="5" style:num-format="1" style:num-suffix=".">
        <style:list-level-properties text:space-before="2in" text:min-label-width="0.19965in"/>
        <style:text-properties fo:font-size="100%"/>
      </text:list-level-style-number>
      <text:list-level-style-number text:level="6" style:num-format="1" style:num-suffix=".">
        <style:list-level-properties text:space-before="2.5in" text:min-label-width="0.19965in"/>
        <style:text-properties fo:font-size="100%"/>
      </text:list-level-style-number>
      <text:list-level-style-number text:level="7" style:num-format="1" style:num-suffix=".">
        <style:list-level-properties text:space-before="3in" text:min-label-width="0.19965in"/>
        <style:text-properties fo:font-size="100%"/>
      </text:list-level-style-number>
      <text:list-level-style-number text:level="8" style:num-format="1" style:num-suffix=".">
        <style:list-level-properties text:space-before="3.5in" text:min-label-width="0.19965in"/>
        <style:text-properties fo:font-size="100%"/>
      </text:list-level-style-number>
      <text:list-level-style-number text:level="9" style:num-format="1" style:num-suffix=".">
        <style:list-level-properties text:space-before="4in" text:min-label-width="0.19965in"/>
        <style:text-properties fo:font-size="100%"/>
      </text:list-level-style-number>
    </text:list-style>
    <text:list-style style:name="a256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10069in" text:min-label-width="0.28993in"/>
      </text:list-level-style-number>
      <text:list-level-style-number text:level="3" style:num-format="">
        <style:list-level-properties text:space-before="0.60069in" text:min-label-width="0.28993in"/>
      </text:list-level-style-number>
      <text:list-level-style-number text:level="4" style:num-format="">
        <style:list-level-properties text:space-before="1.10069in" text:min-label-width="0.28993in"/>
      </text:list-level-style-number>
      <text:list-level-style-number text:level="5" style:num-format="">
        <style:list-level-properties text:space-before="1.60069in" text:min-label-width="0.28993in"/>
      </text:list-level-style-number>
      <text:list-level-style-number text:level="6" style:num-format="">
        <style:list-level-properties text:space-before="2.10069in" text:min-label-width="0.28993in"/>
      </text:list-level-style-number>
      <text:list-level-style-number text:level="7" style:num-format="">
        <style:list-level-properties text:space-before="2.60069in" text:min-label-width="0.28993in"/>
      </text:list-level-style-number>
      <text:list-level-style-number text:level="8" style:num-format="">
        <style:list-level-properties text:space-before="3.10069in" text:min-label-width="0.28993in"/>
      </text:list-level-style-number>
      <text:list-level-style-number text:level="9" style:num-format="">
        <style:list-level-properties text:space-before="3.60069in" text:min-label-width="0.28993in"/>
      </text:list-level-style-number>
    </text:list-style>
    <text:list-style style:name="a467">
      <text:list-level-style-number text:level="1" style:num-format="1" style:num-suffix=".">
        <style:list-level-properties text:space-before="0in" text:min-label-width="0.19965in"/>
        <style:text-properties fo:font-size="100%"/>
      </text:list-level-style-number>
      <text:list-level-style-number text:level="2" style:num-format="1" style:num-suffix=".">
        <style:list-level-properties text:space-before="0.5in" text:min-label-width="0.19965in"/>
        <style:text-properties fo:font-size="100%"/>
      </text:list-level-style-number>
      <text:list-level-style-number text:level="3" style:num-format="1" style:num-suffix=".">
        <style:list-level-properties text:space-before="1in" text:min-label-width="0.19965in"/>
        <style:text-properties fo:font-size="100%"/>
      </text:list-level-style-number>
      <text:list-level-style-number text:level="4" style:num-format="1" style:num-suffix=".">
        <style:list-level-properties text:space-before="1.5in" text:min-label-width="0.19965in"/>
        <style:text-properties fo:font-size="100%"/>
      </text:list-level-style-number>
      <text:list-level-style-number text:level="5" style:num-format="1" style:num-suffix=".">
        <style:list-level-properties text:space-before="2in" text:min-label-width="0.19965in"/>
        <style:text-properties fo:font-size="100%"/>
      </text:list-level-style-number>
      <text:list-level-style-number text:level="6" style:num-format="1" style:num-suffix=".">
        <style:list-level-properties text:space-before="2.5in" text:min-label-width="0.19965in"/>
        <style:text-properties fo:font-size="100%"/>
      </text:list-level-style-number>
      <text:list-level-style-number text:level="7" style:num-format="1" style:num-suffix=".">
        <style:list-level-properties text:space-before="3in" text:min-label-width="0.19965in"/>
        <style:text-properties fo:font-size="100%"/>
      </text:list-level-style-number>
      <text:list-level-style-number text:level="8" style:num-format="1" style:num-suffix=".">
        <style:list-level-properties text:space-before="3.5in" text:min-label-width="0.19965in"/>
        <style:text-properties fo:font-size="100%"/>
      </text:list-level-style-number>
      <text:list-level-style-number text:level="9" style:num-format="1" style:num-suffix=".">
        <style:list-level-properties text:space-before="4in" text:min-label-width="0.19965in"/>
        <style:text-properties fo:font-size="100%"/>
      </text:list-level-style-number>
    </text:list-style>
    <text:list-style style:name="a461">
      <text:list-level-style-number text:level="1" style:num-format="1" style:num-suffix=".">
        <style:list-level-properties text:space-before="0in" text:min-label-width="0.19965in"/>
        <style:text-properties fo:font-size="100%"/>
      </text:list-level-style-number>
      <text:list-level-style-number text:level="2" style:num-format="1" style:num-suffix=".">
        <style:list-level-properties text:space-before="0.5in" text:min-label-width="0.19965in"/>
        <style:text-properties fo:font-size="100%"/>
      </text:list-level-style-number>
      <text:list-level-style-number text:level="3" style:num-format="1" style:num-suffix=".">
        <style:list-level-properties text:space-before="1in" text:min-label-width="0.19965in"/>
        <style:text-properties fo:font-size="100%"/>
      </text:list-level-style-number>
      <text:list-level-style-number text:level="4" style:num-format="1" style:num-suffix=".">
        <style:list-level-properties text:space-before="1.5in" text:min-label-width="0.19965in"/>
        <style:text-properties fo:font-size="100%"/>
      </text:list-level-style-number>
      <text:list-level-style-number text:level="5" style:num-format="1" style:num-suffix=".">
        <style:list-level-properties text:space-before="2in" text:min-label-width="0.19965in"/>
        <style:text-properties fo:font-size="100%"/>
      </text:list-level-style-number>
      <text:list-level-style-number text:level="6" style:num-format="1" style:num-suffix=".">
        <style:list-level-properties text:space-before="2.5in" text:min-label-width="0.19965in"/>
        <style:text-properties fo:font-size="100%"/>
      </text:list-level-style-number>
      <text:list-level-style-number text:level="7" style:num-format="1" style:num-suffix=".">
        <style:list-level-properties text:space-before="3in" text:min-label-width="0.19965in"/>
        <style:text-properties fo:font-size="100%"/>
      </text:list-level-style-number>
      <text:list-level-style-number text:level="8" style:num-format="1" style:num-suffix=".">
        <style:list-level-properties text:space-before="3.5in" text:min-label-width="0.19965in"/>
        <style:text-properties fo:font-size="100%"/>
      </text:list-level-style-number>
      <text:list-level-style-number text:level="9" style:num-format="1" style:num-suffix=".">
        <style:list-level-properties text:space-before="4in" text:min-label-width="0.19965in"/>
        <style:text-properties fo:font-size="100%"/>
      </text:list-level-style-number>
    </text:list-style>
    <text:list-style style:name="a473">
      <text:list-level-style-number text:level="1" style:num-format="1" style:num-suffix=".">
        <style:list-level-properties text:space-before="0in" text:min-label-width="0.19965in"/>
        <style:text-properties fo:font-size="100%"/>
      </text:list-level-style-number>
      <text:list-level-style-number text:level="2" style:num-format="1" style:num-suffix=".">
        <style:list-level-properties text:space-before="0.5in" text:min-label-width="0.19965in"/>
        <style:text-properties fo:font-size="100%"/>
      </text:list-level-style-number>
      <text:list-level-style-number text:level="3" style:num-format="1" style:num-suffix=".">
        <style:list-level-properties text:space-before="1in" text:min-label-width="0.19965in"/>
        <style:text-properties fo:font-size="100%"/>
      </text:list-level-style-number>
      <text:list-level-style-number text:level="4" style:num-format="1" style:num-suffix=".">
        <style:list-level-properties text:space-before="1.5in" text:min-label-width="0.19965in"/>
        <style:text-properties fo:font-size="100%"/>
      </text:list-level-style-number>
      <text:list-level-style-number text:level="5" style:num-format="1" style:num-suffix=".">
        <style:list-level-properties text:space-before="2in" text:min-label-width="0.19965in"/>
        <style:text-properties fo:font-size="100%"/>
      </text:list-level-style-number>
      <text:list-level-style-number text:level="6" style:num-format="1" style:num-suffix=".">
        <style:list-level-properties text:space-before="2.5in" text:min-label-width="0.19965in"/>
        <style:text-properties fo:font-size="100%"/>
      </text:list-level-style-number>
      <text:list-level-style-number text:level="7" style:num-format="1" style:num-suffix=".">
        <style:list-level-properties text:space-before="3in" text:min-label-width="0.19965in"/>
        <style:text-properties fo:font-size="100%"/>
      </text:list-level-style-number>
      <text:list-level-style-number text:level="8" style:num-format="1" style:num-suffix=".">
        <style:list-level-properties text:space-before="3.5in" text:min-label-width="0.19965in"/>
        <style:text-properties fo:font-size="100%"/>
      </text:list-level-style-number>
      <text:list-level-style-number text:level="9" style:num-format="1" style:num-suffix=".">
        <style:list-level-properties text:space-before="4in" text:min-label-width="0.19965in"/>
        <style:text-properties fo:font-size="100%"/>
      </text:list-level-style-number>
    </text:list-style>
    <text:list-style style:name="a229">
      <text:list-level-style-number text:level="1" style:num-format="a" style:num-letter-sync="true" style:num-suffix=")">
        <style:list-level-properties text:space-before="0in" text:min-label-width="0.37441in"/>
        <style:text-properties fo:color="#000000" fo:font-family="Calibri" fo:font-size="100%"/>
      </text:list-level-style-number>
      <text:list-level-style-number text:level="2" style:num-format="a" style:num-letter-sync="true" style:num-suffix=")">
        <style:list-level-properties text:space-before="0.29764in" text:min-label-width="0.37441in"/>
        <style:text-properties fo:color="#000000" fo:font-family="Calibri" fo:font-size="100%"/>
      </text:list-level-style-number>
      <text:list-level-style-number text:level="3" style:num-format="a" style:num-letter-sync="true" style:num-suffix=")">
        <style:list-level-properties text:space-before="0.79764in" text:min-label-width="0.37441in"/>
        <style:text-properties fo:color="#000000" fo:font-family="Calibri" fo:font-size="100%"/>
      </text:list-level-style-number>
      <text:list-level-style-number text:level="4" style:num-format="a" style:num-letter-sync="true" style:num-suffix=")">
        <style:list-level-properties text:space-before="1.29764in" text:min-label-width="0.37441in"/>
        <style:text-properties fo:color="#000000" fo:font-family="Calibri" fo:font-size="100%"/>
      </text:list-level-style-number>
      <text:list-level-style-number text:level="5" style:num-format="a" style:num-letter-sync="true" style:num-suffix=")">
        <style:list-level-properties text:space-before="1.79764in" text:min-label-width="0.37441in"/>
        <style:text-properties fo:color="#000000" fo:font-family="Calibri" fo:font-size="100%"/>
      </text:list-level-style-number>
      <text:list-level-style-number text:level="6" style:num-format="a" style:num-letter-sync="true" style:num-suffix=")">
        <style:list-level-properties text:space-before="2.29764in" text:min-label-width="0.37441in"/>
        <style:text-properties fo:color="#000000" fo:font-family="Calibri" fo:font-size="100%"/>
      </text:list-level-style-number>
      <text:list-level-style-number text:level="7" style:num-format="a" style:num-letter-sync="true" style:num-suffix=")">
        <style:list-level-properties text:space-before="2.79764in" text:min-label-width="0.37441in"/>
        <style:text-properties fo:color="#000000" fo:font-family="Calibri" fo:font-size="100%"/>
      </text:list-level-style-number>
      <text:list-level-style-number text:level="8" style:num-format="a" style:num-letter-sync="true" style:num-suffix=")">
        <style:list-level-properties text:space-before="3.29764in" text:min-label-width="0.37441in"/>
        <style:text-properties fo:color="#000000" fo:font-family="Calibri" fo:font-size="100%"/>
      </text:list-level-style-number>
      <text:list-level-style-number text:level="9" style:num-format="a" style:num-letter-sync="true" style:num-suffix=")">
        <style:list-level-properties text:space-before="3.79764in" text:min-label-width="0.37441in"/>
        <style:text-properties fo:color="#000000" fo:font-family="Calibri" fo:font-size="100%"/>
      </text:list-level-style-number>
    </text:list-style>
    <text:list-style style:name="a240">
      <text:list-level-style-number text:level="1" style:num-format="a" style:num-letter-sync="true" style:num-suffix=")">
        <style:list-level-properties text:space-before="0in" text:min-label-width="0.37441in"/>
        <style:text-properties fo:color="#000000" fo:font-family="Calibri" fo:font-size="100%"/>
      </text:list-level-style-number>
      <text:list-level-style-number text:level="2" style:num-format="a" style:num-letter-sync="true" style:num-suffix=")">
        <style:list-level-properties text:space-before="0.29764in" text:min-label-width="0.37441in"/>
        <style:text-properties fo:color="#000000" fo:font-family="Calibri" fo:font-size="100%"/>
      </text:list-level-style-number>
      <text:list-level-style-number text:level="3" style:num-format="a" style:num-letter-sync="true" style:num-suffix=")">
        <style:list-level-properties text:space-before="0.79764in" text:min-label-width="0.37441in"/>
        <style:text-properties fo:color="#000000" fo:font-family="Calibri" fo:font-size="100%"/>
      </text:list-level-style-number>
      <text:list-level-style-number text:level="4" style:num-format="a" style:num-letter-sync="true" style:num-suffix=")">
        <style:list-level-properties text:space-before="1.29764in" text:min-label-width="0.37441in"/>
        <style:text-properties fo:color="#000000" fo:font-family="Calibri" fo:font-size="100%"/>
      </text:list-level-style-number>
      <text:list-level-style-number text:level="5" style:num-format="a" style:num-letter-sync="true" style:num-suffix=")">
        <style:list-level-properties text:space-before="1.79764in" text:min-label-width="0.37441in"/>
        <style:text-properties fo:color="#000000" fo:font-family="Calibri" fo:font-size="100%"/>
      </text:list-level-style-number>
      <text:list-level-style-number text:level="6" style:num-format="a" style:num-letter-sync="true" style:num-suffix=")">
        <style:list-level-properties text:space-before="2.29764in" text:min-label-width="0.37441in"/>
        <style:text-properties fo:color="#000000" fo:font-family="Calibri" fo:font-size="100%"/>
      </text:list-level-style-number>
      <text:list-level-style-number text:level="7" style:num-format="a" style:num-letter-sync="true" style:num-suffix=")">
        <style:list-level-properties text:space-before="2.79764in" text:min-label-width="0.37441in"/>
        <style:text-properties fo:color="#000000" fo:font-family="Calibri" fo:font-size="100%"/>
      </text:list-level-style-number>
      <text:list-level-style-number text:level="8" style:num-format="a" style:num-letter-sync="true" style:num-suffix=")">
        <style:list-level-properties text:space-before="3.29764in" text:min-label-width="0.37441in"/>
        <style:text-properties fo:color="#000000" fo:font-family="Calibri" fo:font-size="100%"/>
      </text:list-level-style-number>
      <text:list-level-style-number text:level="9" style:num-format="a" style:num-letter-sync="true" style:num-suffix=")">
        <style:list-level-properties text:space-before="3.79764in" text:min-label-width="0.37441in"/>
        <style:text-properties fo:color="#000000" fo:font-family="Calibri" fo:font-size="100%"/>
      </text:list-level-style-number>
    </text:list-style>
    <text:list-style style:name="a480">
      <text:list-level-style-number text:level="1" style:num-format="1" style:num-suffix=".">
        <style:list-level-properties text:space-before="0in" text:min-label-width="0.19965in"/>
        <style:text-properties fo:font-size="100%"/>
      </text:list-level-style-number>
      <text:list-level-style-number text:level="2" style:num-format="1" style:num-suffix=".">
        <style:list-level-properties text:space-before="0.5in" text:min-label-width="0.19965in"/>
        <style:text-properties fo:font-size="100%"/>
      </text:list-level-style-number>
      <text:list-level-style-number text:level="3" style:num-format="1" style:num-suffix=".">
        <style:list-level-properties text:space-before="1in" text:min-label-width="0.19965in"/>
        <style:text-properties fo:font-size="100%"/>
      </text:list-level-style-number>
      <text:list-level-style-number text:level="4" style:num-format="1" style:num-suffix=".">
        <style:list-level-properties text:space-before="1.5in" text:min-label-width="0.19965in"/>
        <style:text-properties fo:font-size="100%"/>
      </text:list-level-style-number>
      <text:list-level-style-number text:level="5" style:num-format="1" style:num-suffix=".">
        <style:list-level-properties text:space-before="2in" text:min-label-width="0.19965in"/>
        <style:text-properties fo:font-size="100%"/>
      </text:list-level-style-number>
      <text:list-level-style-number text:level="6" style:num-format="1" style:num-suffix=".">
        <style:list-level-properties text:space-before="2.5in" text:min-label-width="0.19965in"/>
        <style:text-properties fo:font-size="100%"/>
      </text:list-level-style-number>
      <text:list-level-style-number text:level="7" style:num-format="1" style:num-suffix=".">
        <style:list-level-properties text:space-before="3in" text:min-label-width="0.19965in"/>
        <style:text-properties fo:font-size="100%"/>
      </text:list-level-style-number>
      <text:list-level-style-number text:level="8" style:num-format="1" style:num-suffix=".">
        <style:list-level-properties text:space-before="3.5in" text:min-label-width="0.19965in"/>
        <style:text-properties fo:font-size="100%"/>
      </text:list-level-style-number>
      <text:list-level-style-number text:level="9" style:num-format="1" style:num-suffix=".">
        <style:list-level-properties text:space-before="4in" text:min-label-width="0.19965in"/>
        <style:text-properties fo:font-size="100%"/>
      </text:list-level-style-number>
    </text:list-style>
  </office:automatic-styles>
  <office:body>
    <office:presentation>
      <draw:page draw:name="Slide1" draw:style-name="a172" draw:master-page-name="Master1-Layout1-blank-Blank-Slide" presentation:presentation-page-layout-name="Master1-PPL1" draw:id="Slide-256">
        <draw:custom-shape svg:x="0.11772in" svg:y="0.33031in" svg:width="9.60669in" svg:height="0.53504in" draw:id="id40" draw:style-name="a177" draw:name="CustomShape 1">
          <svg:title/>
          <svg:desc/>
          <text:p text:style-name="a176" text:class-names="" text:cond-style-name=""><text:span text:style-name="a173" text:class-names="">線上預購申購流程說明</text:span><text:span text:style-name="a174" text:class-names="">(1/2)</text:span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3425in" svg:y="1.03465in" svg:width="1.88937in" svg:height="0.29803in" draw:id="id41" draw:style-name="a181" draw:name="CustomShape 2">
          <svg:title/>
          <svg:desc/>
          <text:p text:style-name="a180" text:class-names="" text:cond-style-name=""><text:span text:style-name="a178" text:class-names="">113.2.29 <text:s text:c="1"/>第3版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077in" svg:y="1.64135in" svg:width="0.42126in" svg:height="0.86693in" draw:id="id42" draw:style-name="a185" draw:name="CustomShape 3">
          <svg:title/>
          <svg:desc/>
          <text:p text:style-name="a184" text:class-names="" text:cond-style-name=""><text:span text:style-name="a182" text:class-names="">資格</text:span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984in" svg:y="3.62471in" svg:width="0.42126in" svg:height="3.62476in" draw:id="id43" draw:style-name="a195" draw:name="CustomShape 4">
          <svg:title/>
          <svg:desc/>
          <text:p text:style-name="a188" text:class-names="" text:cond-style-name=""><text:span text:style-name="a186" text:class-names="">首次</text:span><text:span text:style-name="a187" text:class-names=""/></text:p>
          <text:p text:style-name="a191" text:class-names="" text:cond-style-name=""><text:span text:style-name="a189" text:class-names="">帳號</text:span><text:span text:style-name="a190" text:class-names=""/></text:p>
          <text:p text:style-name="a194" text:class-names="" text:cond-style-name=""><text:span text:style-name="a192" text:class-names="">申請</text:span><text:span text:style-name="a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12in" svg:y="3.62703in" svg:width="9.07559in" svg:height="3.62245in" draw:id="id44" draw:style-name="a292" draw:name="CustomShape 5">
          <svg:title/>
          <svg:desc/>
          <text:p text:style-name="a199" text:class-names="" text:cond-style-name=""><text:span text:style-name="a196" text:class-names="">5.<text:s text:c="1"/></text:span><text:span text:style-name="a197" text:class-names="">開通帳號</text:span><text:span text:style-name="a198" text:class-names="">：</text:span></text:p>
          <text:p text:style-name="a218" text:class-names="" text:cond-style-name=""><text:span text:style-name="a200" text:class-names=""><text:s text:c="1"/></text:span><text:span text:style-name="a201" text:class-names="">(</text:span><text:span text:style-name="a202" text:class-names="">1)</text:span><text:span text:style-name="a203" text:class-names="">請於本廠</text:span><text:span text:style-name="a204" text:class-names="">發票網路購買暨查詢系統</text:span><text:span text:style-name="a205" text:class-names="">(</text:span><text:span text:style-name="a206" text:class-names="">https://invoice.ppmof.gov.tw</text:span><text:span text:style-name="a207" text:class-names="">/)/</text:span><text:span text:style-name="a208" text:class-names="">發票申購</text:span><text:span text:style-name="a209" text:class-names="">/</text:span><text:span text:style-name="a210" text:class-names="">選擇</text:span><text:span text:style-name="a211" text:class-names="">期別</text:span><text:span text:style-name="a212" text:class-names="">/</text:span><text:span text:style-name="a213" text:class-names="">線上預購</text:span><text:span text:style-name="a214" text:class-names="">申購</text:span><text:span text:style-name="a215" text:class-names="">，</text:span><text:span text:style-name="a216" text:class-names="">首次帳號申請填寫相關基本資料後</text:span><text:span text:style-name="a217" text:class-names="">，透過本廠帳號審查電子郵件回覆以下資料，經本廠審查合格者，將收到帳號啟用通知電子郵件，點選內附連結網址以啟用帳號。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19" text:class-names="">營業人請提交</text:span><text:span text:style-name="a220" text:class-names="">「</text:span><text:span text:style-name="a221" text:class-names="">線上</text:span><text:span text:style-name="a222" text:class-names="">預購切結書</text:span><text:span text:style-name="a223" text:class-names="">-營業人版」並檢附購票證正、</text:span><text:span text:style-name="a224" text:class-names="">反面彩色掃</text:span><text:span text:style-name="a225" text:class-names="">描</text:span><text:span text:style-name="a226" text:class-names="">檔或照片檔</text:span><text:span text:style-name="a227" text:class-names="">。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0" text:class-names="">代理人請提交</text:span><text:span text:style-name="a231" text:class-names="">「</text:span><text:span text:style-name="a232" text:class-names="">線上</text:span><text:span text:style-name="a233" text:class-names="">預購切結書</text:span><text:span text:style-name="a234" text:class-names="">-代理人版」</text:span><text:span text:style-name="a235" text:class-names="">並檢附登錄執業證明書掃</text:span><text:span text:style-name="a236" text:class-names="">描</text:span><text:span text:style-name="a237" text:class-names="">檔或照片檔</text:span><text:span text:style-name="a238" text:class-names="">。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41" text:class-names="">(</text:span><text:span text:style-name="a242" text:class-names="">2</text:span><text:span text:style-name="a243" text:class-names="">)</text:span><text:span text:style-name="a244" text:class-names="">已於本廠發票網路購買暨查詢系統申請</text:span><text:span text:style-name="a245" text:class-names="">「跨區網購」或「跨局零售</text:span><text:span text:style-name="a246" text:class-names="">(</text:span><text:span text:style-name="a247" text:class-names="">試辦</text:span><text:span text:style-name="a248" text:class-names="">)」</text:span><text:span text:style-name="a249" text:class-names="">帳號者，</text:span><text:span text:style-name="a250" text:class-names="">免再重新申請</text:span><text:span text:style-name="a251" text:class-names=""><text:s text:c="1"/></text:span><text:span text:style-name="a252" text:class-names="">帳號即可採用原帳號</text:span><text:span text:style-name="a253" text:class-names="">、密碼登入線上預購系統</text:span><text:span text:style-name="a254" text:class-names="">。</text:span></text:p>
                </text:list-item>
              </text:list>
            </text:list-item>
          </text:list>
          <text:p text:style-name="a261" text:class-names="" text:cond-style-name=""><text:span text:style-name="a257" text:class-names="">【</text:span><text:span text:style-name="a258" text:class-names="">注意事項</text:span><text:span text:style-name="a259" text:class-names="">】</text:span><text:span text:style-name="a260" text:class-names=""/></text:p>
          <text:p text:style-name="a269" text:class-names="" text:cond-style-name=""><text:span text:style-name="a262" text:class-names="">1.營業人管制檔經更動，請提交變更後「購票證」及「切結書」</text:span><text:span text:style-name="a263" text:class-names=""><text:a xlink:href="mailto:彩色掃描或照片檔寄invoice@ppmof.gov.tw" text:style-name="" text:visited-style-name="">彩色掃描或照片檔寄<text:s text:c="1"/></text:a></text:span><text:span text:style-name="a264" text:class-names=""><text:a xlink:href="mailto:invoice@ppmof.gov.tw" text:style-name="" text:visited-style-name="">invoice@ppmof.gov.tw</text:a></text:span><text:span text:style-name="a265" text:class-names="">信箱，經查驗無誤後</text:span><text:span text:style-name="a266" text:class-names="">始</text:span><text:span text:style-name="a267" text:class-names="">得繼續使用本服務</text:span><text:span text:style-name="a268" text:class-names="">。</text:span></text:p>
          <text:p text:style-name="a282" text:class-names="" text:cond-style-name=""><text:span text:style-name="a270" text:class-names="">2</text:span><text:span text:style-name="a271" text:class-names="">.</text:span><text:span text:style-name="a272" text:class-names="">臺北市</text:span><text:span text:style-name="a273" text:class-names="">、新北市</text:span><text:span text:style-name="a274" text:class-names="">代售點之詳細地址</text:span><text:span text:style-name="a275" text:class-names="">、電話請至全國代售點資料查詢</text:span><text:span text:style-name="a276" text:class-names="">(</text:span><text:span text:style-name="a277" text:class-names=""><text:a xlink:href="https://invoice.ppmof.gov.tw/PSCWeb/querySaleUnitInfo.jsp" text:style-name="" text:visited-style-name="">https://invoice.ppmof.gov.tw/</text:a></text:span><text:span text:style-name="a278" text:class-names=""><text:a xlink:href="https://invoice.ppmof.gov.tw/PSCWeb/querySaleUnitInfo.jsp" text:style-name="" text:visited-style-name="">PSCWeb</text:a></text:span><text:span text:style-name="a279" text:class-names=""><text:a xlink:href="https://invoice.ppmof.gov.tw/PSCWeb/querySaleUnitInfo.jsp" text:style-name="" text:visited-style-name="">/</text:a></text:span><text:span text:style-name="a280" text:class-names=""><text:a xlink:href="https://invoice.ppmof.gov.tw/PSCWeb/querySaleUnitInfo.jsp" text:style-name="" text:visited-style-name="">querySaleUnitInfo.jsp</text:a></text:span><text:span text:style-name="a281" text:class-names="">)。</text:span></text:p>
          <text:p text:style-name="a291" text:class-names="" text:cond-style-name=""><text:span text:style-name="a283" text:class-names="">3.</text:span><text:span text:style-name="a284" text:class-names="">同</text:span><text:span text:style-name="a285" text:class-names="">筆訂單無法</text:span><text:span text:style-name="a286" text:class-names="">同時預購臺北、北區國稅局營業人發票，敬請分別預購</text:span><text:span text:style-name="a287" text:class-names="">並</text:span><text:span text:style-name="a288" text:class-names="">選擇營業人所屬轄區限定代售點自取；倘須同時預購並至同處代售點自取發票，請改用跨局零售申購</text:span><text:span text:style-name="a289" text:class-names="">。</text:span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03in" svg:y="1.64332in" svg:width="9.07559in" svg:height="0.86693in" draw:id="id45" draw:style-name="a308" draw:name="CustomShape 6">
          <svg:title/>
          <svg:desc/>
          <text:p text:style-name="a294" text:class-names="" text:cond-style-name=""><text:span text:style-name="a293" text:class-names="">1.具國稅局核發購票證之營業人或領有登錄執業證明書之代理人。</text:span></text:p>
          <text:p text:style-name="a305" text:class-names="" text:cond-style-name=""><text:span text:style-name="a295" text:class-names="">2.</text:span><text:span text:style-name="a296" text:class-names="">僅限</text:span><text:span text:style-name="a297" text:class-names="">預</text:span><text:span text:style-name="a298" text:class-names="">購設籍於</text:span><text:span text:style-name="a299" text:class-names="">臺北</text:span><text:span text:style-name="a300" text:class-names="">、</text:span><text:span text:style-name="a301" text:class-names="">北區國稅局</text:span><text:span text:style-name="a302" text:class-names="">營業人之統一發票</text:span><text:span text:style-name="a303" text:class-names="">。</text:span><text:span text:style-name="a304" text:class-names=""/></text:p>
          <text:p text:style-name="a307" text:class-names="" text:cond-style-name=""><text:span text:style-name="a306" text:class-names="">3.營業人委託代理人代購，首次應赴營業人所在地稽徵機關申請集中代購統一發票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9134in" svg:width="8.18989in" svg:height="0.71628in" draw:id="id46" draw:style-name="a330" draw:name="CustomShape 7">
          <svg:title/>
          <svg:desc/>
          <text:p text:style-name="a317" text:class-names="" text:cond-style-name=""><text:span text:style-name="a309" text:class-names="">111年3</text:span><text:span text:style-name="a310" text:class-names="">月02日起增設</text:span><text:span text:style-name="a311" text:class-names="">預購臺北國稅局營業人發票</text:span><text:span text:style-name="a312" text:class-names="">(</text:span><text:span text:style-name="a313" text:class-names="">限臺北市代售點自取</text:span><text:span text:style-name="a314" text:class-names="">)</text:span><text:span text:style-name="a315" text:class-names="">。</text:span><text:span text:style-name="a316" text:class-names=""/></text:p>
          <text:p text:style-name="a329" text:class-names="" text:cond-style-name=""><text:span text:style-name="a318" text:class-names="">113</text:span><text:span text:style-name="a319" text:class-names="">年</text:span><text:span text:style-name="a320" text:class-names="">3</text:span><text:span text:style-name="a321" text:class-names="">月</text:span><text:span text:style-name="a322" text:class-names="">20</text:span><text:span text:style-name="a323" text:class-names="">日起增設預購北區國稅局營業人發票</text:span><text:span text:style-name="a324" text:class-names="">(</text:span><text:span text:style-name="a325" text:class-names="">限新北市代售點自取</text:span><text:span text:style-name="a326" text:class-names="">)</text:span><text:span text:style-name="a327" text:class-names="">。</text:span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984in" svg:y="2.77087in" svg:width="0.42126in" svg:height="0.6378in" draw:id="id47" draw:style-name="a334" draw:name="CustomShape 8">
          <svg:title/>
          <svg:desc/>
          <text:p text:style-name="a333" text:class-names="" text:cond-style-name=""><text:span text:style-name="a331" text:class-names="">時程</text:span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12in" svg:y="2.77087in" svg:width="9.07559in" svg:height="0.6378in" draw:id="id48" draw:style-name="a352" draw:name="CustomShape 9">
          <svg:title/>
          <svg:desc/>
          <text:p text:style-name="a351" text:class-names="" text:cond-style-name=""><text:span text:style-name="a335" text:class-names="">4</text:span><text:span text:style-name="a336" text:class-names="">.自</text:span><text:span text:style-name="a337" text:class-names="">上期雙月</text:span><text:span text:style-name="a338" text:class-names="">5日00:00起至當期雙月19日24:00止</text:span><text:span text:style-name="a339" text:class-names="">開放線上預購，</text:span><text:span text:style-name="a340" text:class-names="">請選</text:span><text:span text:style-name="a341" text:class-names="">擇</text:span><text:span text:style-name="a342" text:class-names="">營業人所屬</text:span><text:span text:style-name="a343" text:class-names="">轄區</text:span><text:span text:style-name="a344" text:class-names="">之限定</text:span><text:span text:style-name="a345" text:class-names="">代售點自取</text:span><text:span text:style-name="a346" text:class-names="">，</text:span><text:span text:style-name="a347" text:class-names="">不得跨</text:span><text:span text:style-name="a348" text:class-names="">局</text:span><text:span text:style-name="a349" text:class-names="">取件</text:span><text:span text:style-name="a350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53" draw:master-page-name="Master1-Layout1-blank-Blank-Slide" presentation:presentation-page-layout-name="Master1-PPL1" draw:id="Slide-257">
        <draw:custom-shape svg:x="0.21614in" svg:y="0.21535in" svg:width="9.62008in" svg:height="0.53504in" draw:id="id49" draw:style-name="a358" draw:name="CustomShape 1">
          <svg:title/>
          <svg:desc/>
          <text:p text:style-name="a357" text:class-names="" text:cond-style-name=""><text:span text:style-name="a354" text:class-names="">線上預購申購流程說明</text:span><text:span text:style-name="a355" text:class-names="">(2/2)</text:span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764in" svg:y="1.05433in" svg:width="9.27323in" svg:height="2.37992in" draw:id="id50" draw:style-name="a411" draw:name="CustomShape 2">
          <svg:title/>
          <svg:desc/>
          <text:p text:style-name="a374" text:class-names="" text:cond-style-name=""><text:span text:style-name="a359" text:class-names="">6.<text:s text:c="1"/></text:span><text:span text:style-name="a360" text:class-names="">於開放</text:span><text:span text:style-name="a361" text:class-names="">預</text:span><text:span text:style-name="a362" text:class-names="">購期間</text:span><text:span text:style-name="a363" text:class-names="">(上期雙月5日00:00起至當期雙月19日24:00止)，</text:span><text:span text:style-name="a364" text:class-names="">登入本廠網路購買暨查詢系統、選擇「</text:span><text:span text:style-name="a365" text:class-names="">線上預購」</text:span><text:span text:style-name="a366" text:class-names="">銷售模式，並至</text:span><text:span text:style-name="a367" text:class-names="">[</text:span><text:span text:style-name="a368" text:class-names="">建立訂單</text:span><text:span text:style-name="a369" text:class-names="">]</text:span><text:span text:style-name="a370" text:class-names="">進行</text:span><text:span text:style-name="a371" text:class-names="">預</text:span><text:span text:style-name="a372" text:class-names="">購</text:span><text:span text:style-name="a373" text:class-names="">。</text:span></text:p>
          <text:p text:style-name="a382" text:class-names="" text:cond-style-name=""><text:span text:style-name="a375" text:class-names="">7.<text:s text:c="1"/></text:span><text:span text:style-name="a376" text:class-names="">付款方式：台灣pay或虛擬帳號</text:span><text:span text:style-name="a377" text:class-names="">(</text:span><text:span text:style-name="a378" text:class-names="">以ATM、網路銀行轉帳等</text:span><text:span text:style-name="a379" text:class-names="">)</text:span><text:span text:style-name="a380" text:class-names="">完成付款</text:span><text:span text:style-name="a381" text:class-names="">。</text:span></text:p>
          <text:p text:style-name="a392" text:class-names="" text:cond-style-name=""><text:span text:style-name="a383" text:class-names="">8.<text:s text:c="1"/></text:span><text:span text:style-name="a384" text:class-names="">列印「</text:span><text:span text:style-name="a385" text:class-names="">線上預購統一發票訂購數量清單</text:span><text:span text:style-name="a386" text:class-names="">」並於清單上加蓋</text:span><text:span text:style-name="a387" text:class-names="">「營業人發票章及負責人章」或「</text:span><text:span text:style-name="a388" text:class-names="">代理人公</text:span><text:span text:style-name="a389" text:class-names=""><text:s text:c="1"/></text:span><text:span text:style-name="a390" text:class-names="">司章及負責人章</text:span><text:span text:style-name="a391" text:class-names="">」。</text:span></text:p>
          <text:p text:style-name="a397" text:class-names="" text:cond-style-name=""><text:span text:style-name="a393" text:class-names="">【</text:span><text:span text:style-name="a394" text:class-names="">注意事項</text:span><text:span text:style-name="a395" text:class-names="">】</text:span><text:span text:style-name="a396" text:class-names=""/></text:p>
          <text:p text:style-name="a400" text:class-names="" text:cond-style-name=""><text:span text:style-name="a398" text:class-names="">1.未付款狀態欲取消或修改訂單，請於次1工作日中午12時前辦理，逾時無法變更。</text:span><text:span text:style-name="a399" text:class-names=""/></text:p>
          <text:p text:style-name="a403" text:class-names="" text:cond-style-name=""><text:span text:style-name="a401" text:class-names="">2.已付款即不能再修改訂單。</text:span><text:span text:style-name="a402" text:class-names=""/></text:p>
          <text:p text:style-name="a410" text:class-names="" text:cond-style-name=""><text:span text:style-name="a404" text:class-names="">3.</text:span><text:span text:style-name="a405" text:class-names="">請於</text:span><text:span text:style-name="a406" text:class-names="">預</text:span><text:span text:style-name="a407" text:class-names="">購完成日後</text:span><text:span text:style-name="a408" text:class-names="">3個工作天內完成繳款，逾期3次以上取消「線上預購」資格。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142in" svg:y="3.61024in" svg:width="0.42126in" svg:height="3.62165in" draw:id="id51" draw:style-name="a415" draw:name="CustomShape 3">
          <svg:title/>
          <svg:desc/>
          <text:p text:style-name="a414" text:class-names="" text:cond-style-name=""><text:span text:style-name="a412" text:class-names="">代售點領取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992in" svg:y="3.59252in" svg:width="9.29094in" svg:height="3.62165in" draw:id="id52" draw:style-name="a500" draw:name="CustomShape 4">
          <svg:title/>
          <svg:desc/>
          <text:p text:style-name="a417" text:class-names="" text:cond-style-name=""><text:span text:style-name="a416" text:class-names=""/></text:p>
          <text:p text:style-name="a432" text:class-names="" text:cond-style-name=""><text:span text:style-name="a418" text:class-names="">9.<text:s text:c="1"/></text:span><text:span text:style-name="a419" text:class-names="">代售點銷售人員依據訂單內容進行統一發票配號並包裝完成後，發送</text:span><text:span text:style-name="a420" text:class-names="">「手機簡訊」</text:span><text:span text:style-name="a421" text:class-names="">通知申購人於指定時</text:span><text:span text:style-name="a422" text:class-names=""><text:s text:c="1"/>間內</text:span><text:span text:style-name="a423" text:class-names="">（5個工作天內）</text:span><text:span text:style-name="a424" text:class-names="">至指定</text:span><text:span text:style-name="a425" text:class-names="">臺北市</text:span><text:span text:style-name="a426" text:class-names="">或</text:span><text:span text:style-name="a427" text:class-names="">新北市</text:span><text:span text:style-name="a428" text:class-names="">代售點</text:span><text:span text:style-name="a429" text:class-names="">領取統一發票</text:span><text:span text:style-name="a430" text:class-names="">。</text:span><text:span text:style-name="a431" text:class-names=""/></text:p>
          <text:p text:style-name="a442" text:class-names="" text:cond-style-name=""><text:span text:style-name="a433" text:class-names="">10</text:span><text:span text:style-name="a434" text:class-names="">.申購人於系統內列印「線上預購統一發票訂購數量清單」</text:span><text:span text:style-name="a435" text:class-names="">至指定</text:span><text:span text:style-name="a436" text:class-names="">臺北市</text:span><text:span text:style-name="a437" text:class-names="">或</text:span><text:span text:style-name="a438" text:class-names="">新北市</text:span><text:span text:style-name="a439" text:class-names="">代售點領取統一發票</text:span><text:span text:style-name="a440" text:class-names="">。</text:span><text:span text:style-name="a441" text:class-names=""/></text:p>
          <text:p text:style-name="a447" text:class-names="" text:cond-style-name=""><text:span text:style-name="a443" text:class-names="">11.代售點交付</text:span><text:span text:style-name="a444" text:class-names="">「統一發票購買明細表」乙份，如申購資料尚有異常者，另附「異常清單」乙份；請申購人詳細核對申購本(組)</text:span><text:span text:style-name="a445" text:class-names="">數及金額與線上預購資料相符</text:span><text:span text:style-name="a446" text:class-names="">。</text:span></text:p>
          <text:p text:style-name="a452" text:class-names="" text:cond-style-name=""><text:span text:style-name="a448" text:class-names="">【</text:span><text:span text:style-name="a449" text:class-names="">注意事項</text:span><text:span text:style-name="a450" text:class-names="">】</text:span><text:span text:style-name="a451" text:class-names=""/></text:p>
          <text:list text:style-name="a461">
            <text:list-item>
              <text:p text:style-name="a460" text:class-names="" text:cond-style-name=""><text:span text:style-name="a453" text:class-names="">申購人交付代售點之</text:span><text:span text:style-name="a454" text:class-names="">「線上預購統一發票訂購數量清單</text:span><text:span text:style-name="a455" text:class-names="">」</text:span><text:span text:style-name="a456" text:class-names="">須</text:span><text:span text:style-name="a457" text:class-names="">蓋有</text:span><text:span text:style-name="a458" text:class-names="">「營業人發票章及負責人章」或「代理人公司章及負責人章</text:span><text:span text:style-name="a459" text:class-names="">」。</text:span></text:p>
            </text:list-item>
          </text:list>
          <text:list text:style-name="a467">
            <text:list-item>
              <text:p text:style-name="a466" text:class-names="" text:cond-style-name=""><text:span text:style-name="a462" text:class-names="">代售點依</text:span><text:span text:style-name="a463" text:class-names="">「統一發票購買明細表」進行配號時，將再次檢核營業人管制檔，倘遇停、限購管制，將列印「異常清單」交付申購人</text:span><text:span text:style-name="a464" text:class-names="">。</text:span><text:span text:style-name="a465" text:class-names=""/></text:p>
            </text:list-item>
          </text:list>
          <text:list text:style-name="a473">
            <text:list-item>
              <text:p text:style-name="a472" text:class-names="" text:cond-style-name=""><text:span text:style-name="a468" text:class-names="">經代售點指定時間內</text:span><text:span text:style-name="a469" text:class-names="">（5個工作日內)逾期未領取累計3次，即取消「線上預購</text:span><text:span text:style-name="a470" text:class-names="">」資格。</text:span><text:span text:style-name="a471" text:class-names=""/></text:p>
            </text:list-item>
          </text:list>
          <text:list text:style-name="a480">
            <text:list-item>
              <text:p text:style-name="a479" text:class-names="" text:cond-style-name=""><text:span text:style-name="a474" text:class-names="">申購人至代售點領取發票未離櫃前</text:span><text:span text:style-name="a475" text:class-names="">，除因代售點包裝交付錯誤發票之外，一律不能退（換）</text:span><text:span text:style-name="a476" text:class-names="">統一發票</text:span><text:span text:style-name="a477" text:class-names="">。</text:span><text:span text:style-name="a478" text:class-names=""/></text:p>
            </text:list-item>
          </text:list>
          <text:list text:style-name="a495">
            <text:list-item>
              <text:p text:style-name="a494" text:class-names="" text:cond-style-name=""><text:span text:style-name="a481" text:class-names="">領取發票經離櫃後</text:span><text:span text:style-name="a482" text:class-names="">，除營業人因停、歇業而不再使用統一發票外，餘皆不能退（換）貨</text:span><text:span text:style-name="a483" text:class-names="">。（</text:span><text:span text:style-name="a484" text:class-names="">規定詳本廠官網</text:span><text:span text:style-name="a485" text:class-names="">/</text:span><text:span text:style-name="a486" text:class-names="">發票專區</text:span><text:span text:style-name="a487" text:class-names="">/</text:span><text:span text:style-name="a488" text:class-names="">申購須知</text:span><text:span text:style-name="a489" text:class-names="">/(</text:span><text:span text:style-name="a490" text:class-names="">預購</text:span><text:span text:style-name="a491" text:class-names="">)統一發票退還、退費規定；或洽詢本廠04-24953126轉</text:span><text:span text:style-name="a492" text:class-names="">215林小姐</text:span><text:span text:style-name="a493" text:class-names="">)。</text:span></text:p>
            </text:list-item>
          </text:list>
          <text:p text:style-name="a497" text:class-names="" text:cond-style-name=""><text:span text:style-name="a496" text:class-names=""/></text:p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646in" svg:y="1.06339in" svg:width="0.47126in" svg:height="2.37992in" draw:id="id53" draw:style-name="a504" draw:name="CustomShape 5">
          <svg:title/>
          <svg:desc/>
          <text:p text:style-name="a503" text:class-names="" text:cond-style-name=""><text:span text:style-name="a501" text:class-names="">網路預購、付款</text:span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1-PPL3" style:display-name="Title, Content"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1-PPL4" style:display-name="Title,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4.34961in"/>
    </style:presentation-page-layout>
    <style:presentation-page-layout style:name="Master1-PPL5" style:display-name="Title Only">
      <presentation:placeholder presentation:object="title" svg:x="0.5in" svg:y="0.29921in" svg:width="8.99961in" svg:height="1.25197in"/>
    </style:presentation-page-layout>
    <style:presentation-page-layout style:name="Master1-PPL6" style:display-name="Centered Text">
      <presentation:placeholder presentation:object="subtitle" svg:x="0.5in" svg:y="0.29921in" svg:width="8.99961in" svg:height="5.80472in"/>
    </style:presentation-page-layout>
    <style:presentation-page-layout style:name="Master1-PPL7" style:display-name="Title, 2 Content and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0.5in" svg:y="4.02677in" svg:width="4.39173in" svg:height="2.07441in"/>
      <presentation:placeholder presentation:object="outline" svg:x="5.11181in" svg:y="1.75472in" svg:width="4.39173in" svg:height="4.34961in"/>
    </style:presentation-page-layout>
    <style:presentation-page-layout style:name="Master1-PPL8" style:display-name="Title Content and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</style:presentation-page-layout>
    <style:presentation-page-layout style:name="Master1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0.5in" svg:y="4.02677in" svg:width="8.99961in" svg:height="2.07441in"/>
    </style:presentation-page-layout>
    <style:presentation-page-layout style:name="Master1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utline" svg:x="0.5in" svg:y="4.02677in" svg:width="8.99961in" svg:height="2.07441in"/>
    </style:presentation-page-layout>
    <style:presentation-page-layout style:name="Master1-PPL11" style:display-name="Title, 4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  <presentation:placeholder presentation:object="outline" svg:x="0.5in" svg:y="4.02677in" svg:width="4.39173in" svg:height="2.07441in"/>
    </style:presentation-page-layout>
    <style:presentation-page-layout style:name="Master1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  <presentation:placeholder presentation:object="outline" svg:x="0.5in" svg:y="1.75472in" svg:width="8.99961in" svg:height="4.3496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.47244in" fo:margin-right="0in" fo:text-indent="-0.35433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" style:parent-style-name="Graphics">
      <style:graphic-properties draw:fill="none" draw:stroke="non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83465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style:tab-stop-distance="1in" fo:margin-left="3.30709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9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5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PlaceHolder 1" svg:x="0.5in" svg:y="0.29921in" svg:width="8.99961in" svg:height="1.25197in" presentation:class="title" presentation:placeholder="false">
        <draw:text-box>
          <text:p text:style-name="a2" text:class-names="" text:cond-style-name=""><text:span text:style-name="a1" text:class-names="">請按此一下，以編輯題名文字格式。</text:span></text:p>
        </draw:text-box>
        <svg:title/>
        <svg:desc/>
      </draw:frame>
      <draw:frame draw:id="id1" presentation:style-name="a25" draw:name="PlaceHolder 2" svg:x="0.5in" svg:y="1.75472in" svg:width="8.99961in" svg:height="4.3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請按此一下，以編輯大綱文字格式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個大綱層次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個大綱層次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個大綱層次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個大綱層次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第七個大綱層次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26"/>
    <style:master-page style:name="Master1-Layout2-tx-Title-Slide" style:page-layout-name="pageLayout1" draw:style-name="a27">
      <draw:frame draw:id="id2" presentation:style-name="a30" draw:name="PlaceHolder 1" svg:x="0.5in" svg:y="0.29921in" svg:width="8.99961in" svg:height="1.25197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3" presentation:style-name="a33" draw:name="PlaceHolder 2" svg:x="0.5in" svg:y="1.75472in" svg:width="8.99961in" svg:height="4.349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</style:master-page>
    <style:master-page style:name="Master1-Layout3-obj-Title,-Content" style:page-layout-name="pageLayout1" draw:style-name="a34">
      <draw:frame draw:id="id4" presentation:style-name="a37" draw:name="PlaceHolder 1" svg:x="0.5in" svg:y="0.29921in" svg:width="8.99961in" svg:height="1.25197in" presentation:class="titl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5" presentation:style-name="a41" draw:name="PlaceHolder 2" svg:x="0.5in" svg:y="1.75472in" svg:width="8.99961in" svg:height="4.34961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42">
      <draw:frame draw:id="id6" presentation:style-name="a45" draw:name="PlaceHolder 1" svg:x="0.5in" svg:y="0.29921in" svg:width="8.99961in" svg:height="1.25197in" presentation:class="titl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7" presentation:style-name="a49" draw:name="PlaceHolder 2" svg:x="0.5in" svg:y="1.75472in" svg:width="4.39173in" svg:height="4.34961in" presentation:class="outline" presentation:placeholder="false">
        <draw:text-box>
          <text:list text:style-name="a48">
            <text:list-item>
              <text:p text:style-name="a47" text:class-names="" text:cond-style-name=""><text:span text:style-name="a46" text:class-names=""/></text:p>
            </text:list-item>
          </text:list>
        </draw:text-box>
        <svg:title/>
        <svg:desc/>
      </draw:frame>
      <draw:frame draw:id="id8" presentation:style-name="a53" draw:name="PlaceHolder 3" svg:x="5.11181in" svg:y="1.75472in" svg:width="4.39173in" svg:height="4.34961in" presentation:class="outline" presentation:placeholder="false">
        <draw:text-box>
          <text:list text:style-name="a52">
            <text:list-item>
              <text:p text:style-name="a51" text:class-names="" text:cond-style-name=""><text:span text:style-name="a50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54">
      <draw:frame draw:id="id9" presentation:style-name="a57" draw:name="PlaceHolder 1" svg:x="0.5in" svg:y="0.29921in" svg:width="8.99961in" svg:height="1.25197in" presentation:class="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</style:master-page>
    <style:master-page style:name="Master1-Layout6-objOnly-Centered-Text" style:page-layout-name="pageLayout1" draw:style-name="a58">
      <draw:frame draw:id="id10" presentation:style-name="a61" draw:name="PlaceHolder 1" svg:x="0.5in" svg:y="0.29921in" svg:width="8.99961in" svg:height="5.80472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</style:master-page>
    <style:master-page style:name="Master1-Layout7-twoObjAndObj-Title,-2-Content-and-Content" style:page-layout-name="pageLayout1" draw:style-name="a62">
      <draw:frame draw:id="id11" presentation:style-name="a65" draw:name="PlaceHolder 1" svg:x="0.5in" svg:y="0.29921in" svg:width="8.99961in" svg:height="1.25197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2" presentation:style-name="a69" draw:name="PlaceHolder 2" svg:x="0.5in" svg:y="1.75472in" svg:width="4.39173in" svg:height="2.07441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PlaceHolder 3" svg:x="0.5in" svg:y="4.02677in" svg:width="4.39173in" svg:height="2.07441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/></text:p>
            </text:list-item>
          </text:list>
        </draw:text-box>
        <svg:title/>
        <svg:desc/>
      </draw:frame>
      <draw:frame draw:id="id14" presentation:style-name="a77" draw:name="PlaceHolder 4" svg:x="5.11181in" svg:y="1.75472in" svg:width="4.39173in" svg:height="4.34961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78">
      <draw:frame draw:id="id15" presentation:style-name="a81" draw:name="PlaceHolder 1" svg:x="0.5in" svg:y="0.29921in" svg:width="8.99961in" svg:height="1.25197in" presentation:class="titl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6" presentation:style-name="a85" draw:name="PlaceHolder 2" svg:x="0.5in" svg:y="1.75472in" svg:width="4.39173in" svg:height="4.34961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title/>
        <svg:desc/>
      </draw:frame>
      <draw:frame draw:id="id17" presentation:style-name="a89" draw:name="PlaceHolder 3" svg:x="5.11181in" svg:y="1.75472in" svg:width="4.39173in" svg:height="2.07441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18" presentation:style-name="a93" draw:name="PlaceHolder 4" svg:x="5.11181in" svg:y="4.02677in" svg:width="4.39173in" svg:height="2.0744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94">
      <draw:frame draw:id="id19" presentation:style-name="a97" draw:name="PlaceHolder 1" svg:x="0.5in" svg:y="0.29921in" svg:width="8.99961in" svg:height="1.25197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1" draw:name="PlaceHolder 2" svg:x="0.5in" svg:y="1.75472in" svg:width="4.39173in" svg:height="2.0744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1" presentation:style-name="a105" draw:name="PlaceHolder 3" svg:x="5.11181in" svg:y="1.75472in" svg:width="4.39173in" svg:height="2.0744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draw:frame draw:id="id22" presentation:style-name="a109" draw:name="PlaceHolder 4" svg:x="0.5in" svg:y="4.02677in" svg:width="8.99961in" svg:height="2.0744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10">
      <draw:frame draw:id="id23" presentation:style-name="a113" draw:name="PlaceHolder 1" svg:x="0.5in" svg:y="0.29921in" svg:width="8.99961in" svg:height="1.25197in" presentation:class="titl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4" presentation:style-name="a117" draw:name="PlaceHolder 2" svg:x="0.5in" svg:y="1.75472in" svg:width="8.99961in" svg:height="2.0744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25" presentation:style-name="a121" draw:name="PlaceHolder 3" svg:x="0.5in" svg:y="4.02677in" svg:width="8.99961in" svg:height="2.07441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22">
      <draw:frame draw:id="id26" presentation:style-name="a125" draw:name="PlaceHolder 1" svg:x="0.5in" svg:y="0.29921in" svg:width="8.99961in" svg:height="1.25197in" presentation:class="titl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7" presentation:style-name="a129" draw:name="PlaceHolder 2" svg:x="0.5in" svg:y="1.75472in" svg:width="4.39173in" svg:height="2.0744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8" presentation:style-name="a133" draw:name="PlaceHolder 3" svg:x="5.11181in" svg:y="1.75472in" svg:width="4.39173in" svg:height="2.0744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29" presentation:style-name="a137" draw:name="PlaceHolder 4" svg:x="5.11181in" svg:y="4.02677in" svg:width="4.39173in" svg:height="2.0744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0" presentation:style-name="a141" draw:name="PlaceHolder 5" svg:x="0.5in" svg:y="4.02677in" svg:width="4.39173in" svg:height="2.0744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42">
      <draw:frame draw:id="id31" presentation:style-name="a145" draw:name="PlaceHolder 1" svg:x="0.5in" svg:y="0.29921in" svg:width="8.99961in" svg:height="1.25197in" presentation:class="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2" presentation:style-name="a149" draw:name="PlaceHolder 2" svg:x="0.5in" svg:y="1.75472in" svg:width="8.99961in" svg:height="4.3496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33" presentation:style-name="a153" draw:name="PlaceHolder 3" svg:x="0.5in" svg:y="1.75472in" svg:width="8.99961in" svg:height="4.34961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34" draw:style-name="a154" draw:name="圖片 33" svg:x="2.27362in" svg:y="1.75472in" svg:width="5.45157in" svg:height="4.34961in" style:rel-width="scale" style:rel-height="scale">
        <draw:image xlink:href="media/image1.png" xlink:type="simple" xlink:show="embed" xlink:actuate="onLoad"/>
        <svg:title/>
        <svg:desc/>
      </draw:frame>
      <draw:frame draw:id="id35" draw:style-name="a155" draw:name="圖片 34" svg:x="2.27362in" svg:y="1.75472in" svg:width="5.45157in" svg:height="4.34961in" style:rel-width="scale" style:rel-height="scale">
        <draw:image xlink:href="media/image1.png" xlink:type="simple" xlink:show="embed" xlink:actuate="onLoad"/>
        <svg:title/>
        <svg:desc/>
      </draw:frame>
    </style:master-page>
    <style:handout-master style:page-layout-name="pageLayout3" draw:style-name="a156">
      <draw:frame draw:id="id36" presentation:style-name="a159" draw:name="頁首版面配置區 1" svg:x="0in" svg:y="0in" svg:width="3.22222in" svg:height="0.5434in" presentation:class="head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7" presentation:style-name="a164" draw:name="日期版面配置區 2" svg:x="4.21007in" svg:y="0in" svg:width="3.22222in" svg:height="0.5434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2024/3/1</text:date></text:span><text:span text:style-name="a162" text:class-names=""/></text:p>
        </draw:text-box>
        <svg:title/>
        <svg:desc/>
      </draw:frame>
      <draw:frame draw:id="id38" presentation:style-name="a167" draw:name="頁尾版面配置區 3" svg:x="0in" svg:y="10.3125in" svg:width="3.22222in" svg:height="0.5434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9" presentation:style-name="a171" draw:name="投影片編號版面配置區 4" svg:x="4.21007in" svg:y="10.3125in" svg:width="3.22222in" svg:height="0.5434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dc:description/>
    <dc:subject/>
    <meta:initial-creator>terrisa</meta:initial-creator>
    <dc:creator>張芳菊</dc:creator>
    <meta:creation-date>2014-06-23T05:58:06Z</meta:creation-date>
    <dc:date>2024-03-06T08:21:36Z</dc:date>
    <meta:print-date>2024-03-01T03:37:43Z</meta:print-date>
    <meta:template xlink:href="" xlink:type="simple"/>
    <meta:editing-cycles>389</meta:editing-cycles>
    <meta:editing-duration>PT363851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如螢幕大小 (4:3)</meta:user-defined>
    <meta:user-defined meta:name="ScaleCrop" meta:value-type="boolean">false</meta:user-defined>
    <meta:user-defined meta:name="ShareDoc" meta:value-type="boolean">false</meta:user-defined>
    <meta:document-statistic meta:paragraph-count="42" meta:word-count="524"/>
  </office:meta>
</office:document-meta>
</file>