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automatic-styles>
    <style:style style:name="表格1" style:family="table">
      <style:table-properties style:width="15.106cm" fo:margin-left="0cm" fo:margin-top="0cm" fo:margin-bottom="0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2.205cm"/>
    </style:style>
    <style:style style:name="表格1.D" style:family="table-column">
      <style:table-column-properties style:column-width="3.505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15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782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969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79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715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122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725cm" fo:keep-together="auto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034cm" fo:keep-together="auto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616cm" fo:keep-together="auto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637cm" fo:keep-together="auto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3.134cm" fo:keep-together="auto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813cm" fo:keep-together="auto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221cm" fo:keep-together="auto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3.002cm" fo:keep-together="auto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2.044cm" fo:keep-together="auto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0.478cm" fo:keep-together="auto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2.013cm" fo:keep-together="auto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style:min-row-height="1.002cm" fo:keep-together="auto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style:min-row-height="2.506cm" fo:keep-together="auto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2.473cm" fo:keep-together="auto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1.353cm" fo:keep-together="auto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2.046cm" fo:keep-together="auto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style:min-row-height="1.088cm" fo:keep-together="auto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style:min-row-height="1.716cm" fo:keep-together="auto"/>
    </style:style>
    <style:style style:name="表格1.C37" style:family="table-cell">
      <style:table-cell-properties fo:padding-left="0.199cm" fo:padding-right="0.191cm" fo:padding-top="0cm" fo:padding-bottom="0cm" fo:border="0.5pt solid #00000a"/>
    </style:style>
    <style:style style:name="表格1.38" style:family="table-row">
      <style:table-row-properties style:min-row-height="1.148cm" fo:keep-together="auto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39" style:family="table-row">
      <style:table-row-properties style:min-row-height="0.259cm" fo:keep-together="auto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C41" style:family="table-cell">
      <style:table-cell-properties fo:padding-left="0.199cm" fo:padding-right="0.191cm" fo:padding-top="0cm" fo:padding-bottom="0cm" fo:border="0.5pt solid #00000a"/>
    </style:style>
    <style:style style:name="表格1.42" style:family="table-row">
      <style:table-row-properties style:min-row-height="1.679cm" fo:keep-together="auto"/>
    </style:style>
    <style:style style:name="表格1.C42" style:family="table-cell">
      <style:table-cell-properties fo:padding-left="0.199cm" fo:padding-right="0.191cm" fo:padding-top="0cm" fo:padding-bottom="0cm" fo:border="0.5pt solid #00000a"/>
    </style:style>
    <style:style style:name="表格1.43" style:family="table-row">
      <style:table-row-properties style:min-row-height="2.54cm" fo:keep-together="auto"/>
    </style:style>
    <style:style style:name="表格1.C43" style:family="table-cell">
      <style:table-cell-properties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C45" style:family="table-cell">
      <style:table-cell-properties fo:padding-left="0.199cm" fo:padding-right="0.191cm" fo:padding-top="0cm" fo:padding-bottom="0cm" fo:border="0.5pt solid #00000a"/>
    </style:style>
    <style:style style:name="表格1.46" style:family="table-row">
      <style:table-row-properties style:min-row-height="2.346cm" fo:keep-together="auto"/>
    </style:style>
    <style:style style:name="表格1.C46" style:family="table-cell">
      <style:table-cell-properties fo:padding-left="0.199cm" fo:padding-right="0.191cm" fo:padding-top="0cm" fo:padding-bottom="0cm" fo:border="0.5pt solid #00000a"/>
    </style:style>
    <style:style style:name="表格1.47" style:family="table-row">
      <style:table-row-properties style:min-row-height="1.145cm" fo:keep-together="auto"/>
    </style:style>
    <style:style style:name="表格1.C47" style:family="table-cell">
      <style:table-cell-properties fo:padding-left="0.199cm" fo:padding-right="0.191cm" fo:padding-top="0cm" fo:padding-bottom="0cm" fo:border="0.5pt solid #00000a"/>
    </style:style>
    <style:style style:name="表格1.C48" style:family="table-cell">
      <style:table-cell-properties fo:padding-left="0.199cm" fo:padding-right="0.191cm" fo:padding-top="0cm" fo:padding-bottom="0cm" fo:border="0.5pt solid #00000a"/>
    </style:style>
    <style:style style:name="表格1.49" style:family="table-row">
      <style:table-row-properties style:min-row-height="1.912cm" fo:keep-together="auto"/>
    </style:style>
    <style:style style:name="表格1.C49" style:family="table-cell">
      <style:table-cell-properties fo:padding-left="0.199cm" fo:padding-right="0.191cm" fo:padding-top="0cm" fo:padding-bottom="0cm" fo:border="0.5pt solid #00000a"/>
    </style:style>
    <style:style style:name="表格1.50" style:family="table-row">
      <style:table-row-properties style:min-row-height="1.055cm" fo:keep-together="auto"/>
    </style:style>
    <style:style style:name="表格1.C50" style:family="table-cell">
      <style:table-cell-properties fo:padding-left="0.199cm" fo:padding-right="0.191cm" fo:padding-top="0cm" fo:padding-bottom="0cm" fo:border="0.5pt solid #00000a"/>
    </style:style>
    <style:style style:name="表格1.51" style:family="table-row">
      <style:table-row-properties style:min-row-height="3.628cm" fo:keep-together="auto"/>
    </style:style>
    <style:style style:name="表格1.C51" style:family="table-cell">
      <style:table-cell-properties fo:padding-left="0.199cm" fo:padding-right="0.191cm" fo:padding-top="0cm" fo:padding-bottom="0cm" fo:border="0.5pt solid #00000a"/>
    </style:style>
    <style:style style:name="表格1.52" style:family="table-row">
      <style:table-row-properties style:min-row-height="2.055cm" fo:keep-together="auto"/>
    </style:style>
    <style:style style:name="表格1.C52" style:family="table-cell">
      <style:table-cell-properties fo:padding-left="0.199cm" fo:padding-right="0.191cm" fo:padding-top="0cm" fo:padding-bottom="0cm" fo:border="0.5pt solid #00000a"/>
    </style:style>
    <style:style style:name="表格1.53" style:family="table-row">
      <style:table-row-properties style:min-row-height="3.776cm" fo:keep-together="auto"/>
    </style:style>
    <style:style style:name="表格1.C53" style:family="table-cell">
      <style:table-cell-properties fo:padding-left="0.199cm" fo:padding-right="0.191cm" fo:padding-top="0cm" fo:padding-bottom="0cm" fo:border="0.5pt solid #00000a"/>
    </style:style>
    <style:style style:name="表格1.C54" style:family="table-cell">
      <style:table-cell-properties fo:padding-left="0.199cm" fo:padding-right="0.191cm" fo:padding-top="0cm" fo:padding-bottom="0cm" fo:border="0.5pt solid #00000a"/>
    </style:style>
    <style:style style:name="表格1.C55" style:family="table-cell">
      <style:table-cell-properties fo:padding-left="0.199cm" fo:padding-right="0.191cm" fo:padding-top="0cm" fo:padding-bottom="0cm" fo:border="0.5pt solid #00000a"/>
    </style:style>
    <style:style style:name="表格1.56" style:family="table-row">
      <style:table-row-properties style:min-row-height="2.145cm" fo:keep-together="auto"/>
    </style:style>
    <style:style style:name="表格1.C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1.319cm" fo:keep-together="auto"/>
    </style:style>
    <style:style style:name="表格1.C5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left="1.03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23cm" fo:margin-right="0cm" fo:text-align="justify" style:justify-single-word="false" fo:text-indent="-0.88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letter-kerning="false" style:font-name-asian="標楷體1" style:font-size-asian="18pt" style:font-size-complex="18pt"/>
    </style:style>
    <style:style style:name="P7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1.034cm" fo:margin-right="0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3.309cm" fo:margin-right="0cm" fo:text-align="justify" style:justify-single-word="false" fo:text-indent="-3.309cm" style:auto-text-indent="false"/>
      <style:text-properties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1.037cm" fo:margin-right="0cm" fo:text-align="justify" style:justify-single-word="false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-asian="標楷體1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1" style:font-weight-complex="bold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-asian="標楷體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6" style:family="paragraph" style:parent-style-name="Standard" style:list-style-name="WWNum11">
      <style:paragraph-properties fo:text-align="justify" style:justify-single-word="false"/>
      <style:text-properties style:font-name-asian="標楷體1" style:font-size-complex="12pt"/>
    </style:style>
    <style:style style:name="P17" style:family="paragraph" style:parent-style-name="Standard" style:list-style-name="WWNum9">
      <style:paragraph-properties fo:text-align="justify" style:justify-single-word="false"/>
      <style:text-properties style:font-name-asian="標楷體1" style:font-size-complex="12pt"/>
    </style:style>
    <style:style style:name="P18" style:family="paragraph" style:parent-style-name="Standard" style:list-style-name="WWNum40">
      <style:paragraph-properties fo:text-align="justify" style:justify-single-word="false"/>
      <style:text-properties style:font-name-asian="標楷體1" style:font-size-complex="12pt"/>
    </style:style>
    <style:style style:name="P19" style:family="paragraph" style:parent-style-name="Standard" style:list-style-name="WWNum7">
      <style:paragraph-properties fo:text-align="justify" style:justify-single-word="false"/>
      <style:text-properties style:font-name-asian="標楷體1" style:font-size-complex="12pt"/>
    </style:style>
    <style:style style:name="P20" style:family="paragraph" style:parent-style-name="Standard" style:list-style-name="WWNum45">
      <style:paragraph-properties fo:text-align="justify" style:justify-single-word="false"/>
      <style:text-properties style:font-name-asian="標楷體1" style:font-size-complex="12pt"/>
    </style:style>
    <style:style style:name="P21" style:family="paragraph" style:parent-style-name="Standard" style:list-style-name="WWNum38">
      <style:paragraph-properties fo:text-align="justify" style:justify-single-word="false"/>
      <style:text-properties style:font-name-asian="標楷體1" style:font-size-complex="12pt"/>
    </style:style>
    <style:style style:name="P22" style:family="paragraph" style:parent-style-name="Standard" style:list-style-name="WWNum39">
      <style:paragraph-properties fo:text-align="justify" style:justify-single-word="false"/>
      <style:text-properties style:font-name-asian="標楷體1" style:font-size-complex="12pt"/>
    </style:style>
    <style:style style:name="P23" style:family="paragraph" style:parent-style-name="Standard" style:list-style-name="WWNum23">
      <style:paragraph-properties fo:text-align="justify" style:justify-single-word="false"/>
      <style:text-properties style:font-name-asian="標楷體1" style:font-size-complex="12pt"/>
    </style:style>
    <style:style style:name="P24" style:family="paragraph" style:parent-style-name="Standard" style:list-style-name="WWNum34">
      <style:paragraph-properties fo:text-align="justify" style:justify-single-word="false"/>
      <style:text-properties style:font-name-asian="標楷體1" style:font-size-complex="12pt"/>
    </style:style>
    <style:style style:name="P25" style:family="paragraph" style:parent-style-name="Standard" style:list-style-name="WWNum13">
      <style:paragraph-properties fo:text-align="justify" style:justify-single-word="false"/>
      <style:text-properties style:font-name-asian="標楷體1" style:font-size-complex="12pt"/>
    </style:style>
    <style:style style:name="P26" style:family="paragraph" style:parent-style-name="Standard" style:list-style-name="WWNum22">
      <style:paragraph-properties fo:text-align="justify" style:justify-single-word="false"/>
      <style:text-properties style:font-name-asian="標楷體1" style:font-size-complex="12pt"/>
    </style:style>
    <style:style style:name="P27" style:family="paragraph" style:parent-style-name="Standard" style:list-style-name="WWNum20">
      <style:paragraph-properties fo:text-align="justify" style:justify-single-word="false"/>
      <style:text-properties style:font-name-asian="標楷體1" style:font-size-complex="12pt"/>
    </style:style>
    <style:style style:name="P28" style:family="paragraph" style:parent-style-name="Standard" style:list-style-name="WWNum44">
      <style:paragraph-properties fo:text-align="justify" style:justify-single-word="false"/>
      <style:text-properties style:font-name-asian="標楷體1" style:font-size-complex="12pt"/>
    </style:style>
    <style:style style:name="P29" style:family="paragraph" style:parent-style-name="Standard" style:list-style-name="WWNum43">
      <style:paragraph-properties fo:text-align="justify" style:justify-single-word="false"/>
      <style:text-properties style:font-name-asian="標楷體1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05359f" style:font-name-asian="標楷體1" style:font-size-complex="12pt"/>
    </style:style>
    <style:style style:name="P31" style:family="paragraph" style:parent-style-name="Standard">
      <style:paragraph-properties fo:line-height="0.706cm"/>
      <style:text-properties style:font-name-asian="標楷體1" style:font-size-complex="12pt"/>
    </style:style>
    <style:style style:name="P32" style:family="paragraph" style:parent-style-name="Standard">
      <style:paragraph-properties fo:line-height="0.706cm"/>
      <style:text-properties style:font-name-asian="標楷體1"/>
    </style:style>
    <style:style style:name="P33" style:family="paragraph" style:parent-style-name="Standard" style:list-style-name="WWNum38">
      <style:paragraph-properties fo:text-align="justify" style:justify-single-word="false"/>
      <style:text-properties style:font-name-asian="標楷體1"/>
    </style:style>
    <style:style style:name="P34" style:family="paragraph" style:parent-style-name="Standard" style:list-style-name="WWNum36">
      <style:paragraph-properties fo:text-align="justify" style:justify-single-word="false"/>
      <style:text-properties style:font-name-asian="標楷體1"/>
    </style:style>
    <style:style style:name="P35" style:family="paragraph" style:parent-style-name="Standard" style:list-style-name="WWNum37">
      <style:paragraph-properties fo:text-align="justify" style:justify-single-word="false"/>
      <style:text-properties style:font-name-asian="標楷體1"/>
    </style:style>
    <style:style style:name="P36" style:family="paragraph" style:parent-style-name="Standard" style:list-style-name="WWNum38">
      <style:paragraph-properties fo:text-align="justify" style:justify-single-word="false"/>
    </style:style>
    <style:style style:name="P37" style:family="paragraph" style:parent-style-name="Standard" style:list-style-name="WWNum37">
      <style:paragraph-properties fo:text-align="justify" style:justify-single-word="false"/>
    </style:style>
    <style:style style:name="P38" style:family="paragraph" style:parent-style-name="Standard" style:list-style-name="WWNum34">
      <style:paragraph-properties fo:text-align="justify" style:justify-single-word="false"/>
    </style:style>
    <style:style style:name="P39" style:family="paragraph" style:parent-style-name="Standard" style:list-style-name="WWNum13">
      <style:paragraph-properties fo:text-align="justify" style:justify-single-word="false"/>
    </style:style>
    <style:style style:name="P40" style:family="paragraph" style:parent-style-name="Standard" style:list-style-name="WWNum20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letter-kerning="false" style:font-name-asian="標楷體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44" style:family="paragraph" style:parent-style-name="Standard">
      <style:paragraph-properties fo:line-height="0.706cm" fo:text-align="center" style:justify-single-word="false" style:punctuation-wrap="simple" style:line-break="normal" style:writing-mode="lr-tb"/>
      <style:text-properties style:font-name-asian="標楷體1" style:font-weight-complex="bold"/>
    </style:style>
    <style:style style:name="P45" style:family="paragraph" style:parent-style-name="Standard" style:list-style-name="WWNum11">
      <style:paragraph-properties fo:text-align="justify" style:justify-single-word="false" style:punctuation-wrap="simple" style:line-break="normal" style:writing-mode="lr-tb"/>
      <style:text-properties style:font-name-asian="標楷體1" style:font-size-complex="12pt"/>
    </style:style>
    <style:style style:name="P46" style:family="paragraph" style:parent-style-name="Standard" style:list-style-name="WWNum27">
      <style:paragraph-properties fo:margin-left="0.579cm" fo:margin-right="0cm" fo:text-align="justify" style:justify-single-word="false" fo:text-indent="-0.579cm" style:auto-text-indent="false"/>
      <style:text-properties style:font-name-asian="標楷體1" style:font-size-complex="12pt"/>
    </style:style>
    <style:style style:name="P47" style:family="paragraph" style:parent-style-name="Standard">
      <style:paragraph-properties fo:margin-left="1.923cm" fo:margin-right="0cm" fo:text-align="justify" style:justify-single-word="false" fo:text-indent="-0.889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letter-kerning="false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政部印刷廠108年度提升服務執行計畫</text:p>
      <text:p text:style-name="P3"/>
      <text:p text:style-name="P3">壹、計畫依據：</text:p>
      <text:p text:style-name="P8">財政部106年6月5日台財綜字第10615912470號函訂「財政部提升服務實施計畫」。</text:p>
      <text:p text:style-name="P9">貳、計畫目標：</text:p>
      <text:p text:style-name="P4"><text:span text:style-name="T4">統一發票為營業稅稽徵及所得稅勾稽審查之基礎，係屬稅捐稽徵之重要憑證，本廠承接本部各地國稅局委印及發售統一發票業務，歷年來均能穩定供應；</text:span><text:span text:style-name="T2">為確保全國統一發票需要之營業人能順利購買統一發票，持續深化服務績效。</text:span></text:p>
      <text:p text:style-name="P10">另外，本廠以製造業服務化的精神，積極推動多角化經營，同時配合政府推展文創觀光事業政策目標，成立「臺灣印刷探索館」，已於103年11月7日通過觀光工廠評鑑，提供民眾了解印刷產業知識，並展出極具歷史意義之機器設備供民眾參觀與體驗。</text:p>
      <text:p text:style-name="P10">為提升上述業務服務品質，特訂定本執行計畫，引進服務行銷理念，強化民意回應機制，善用網路數位科技，展現卓越服務品質。</text:p>
      <text:p text:style-name="P9">參、執行單位：本廠各單位。</text:p>
      <text:p text:style-name="P11">肆、執行策略及方法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4">實施要項</text:p>
            </table:table-cell>
            <table:table-cell table:style-name="表格1.A1" office:value-type="string">
              <text:p text:style-name="P13">執行策略</text:p>
            </table:table-cell>
            <table:table-cell table:style-name="表格1.A1" office:value-type="string">
              <text:p text:style-name="P13">策略細項</text:p>
            </table:table-cell>
            <table:table-cell table:style-name="表格1.A1" office:value-type="string">
              <text:p text:style-name="P13">具體作法</text:p>
            </table:table-cell>
            <table:table-cell table:style-name="表格1.A1" office:value-type="string">
              <text:p text:style-name="P13">完成期限</text:p>
            </table:table-cell>
            <table:table-cell table:style-name="表格1.A1" office:value-type="string">
              <text:p text:style-name="P13">執行單位</text:p>
            </table:table-cell>
          </table:table-row>
        </table:table-header-rows>
        <table:table-row table:style-name="表格1.2">
          <table:table-cell table:style-name="表格1.A2" table:number-rows-spanned="24" office:value-type="string">
            <text:p text:style-name="P12">基礎服務</text:p>
          </table:table-cell>
          <table:table-cell table:style-name="表格1.A2" table:number-rows-spanned="8" office:value-type="string">
            <text:p text:style-name="P12">服務一致及正確</text:p>
          </table:table-cell>
          <table:table-cell table:style-name="表格1.C3" table:number-rows-spanned="2" office:value-type="string">
            <text:p text:style-name="P12">申辦業務標準作業流程訂定情形</text:p>
          </table:table-cell>
          <table:table-cell table:style-name="表格1.A2" office:value-type="string">
            <text:list xml:id="list7771802932170857396" text:style-name="WWNum27">
              <text:list-item>
                <text:p text:style-name="P46">設置「統一發票專區」述明各類統一發票申購形式之資格辦法及流程，滿足營業人對統一發票申購流程資訊之需求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資訊室、</text:p>
            <text:p text:style-name="P15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9461233903" text:continue-numbering="true" text:style-name="WWNum27">
              <text:list-item>
                <text:p text:style-name="P46">定期檢視及即時更新臺灣印刷探索館網站各項資訊，以確保資訊之正確性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4">
          <table:covered-table-cell/>
          <table:covered-table-cell/>
          <table:table-cell table:style-name="表格1.C6" table:number-rows-spanned="3" office:value-type="string">
            <text:p text:style-name="P12">服務及時性</text:p>
          </table:table-cell>
          <table:table-cell table:style-name="表格1.A2" office:value-type="string">
            <text:list xml:id="list6738384832783398790" text:style-name="WWNum11">
              <text:list-item>
                <text:p text:style-name="P16">遇天然災害發生時，立即協助營業人及代售點更換受損統一發票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8785807556" text:continue-numbering="true" text:style-name="WWNum11">
              <text:list-item>
                <text:p text:style-name="P45">提供自印營業人收銀機統一發票不敷使用時，補購發票不中斷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20408946580" text:continue-numbering="true" text:style-name="WWNum11">
              <text:list-item>
                <text:p text:style-name="P16">利用網路與社群等多元管道宣傳臺灣印刷探索館相關活動訊息，提供即時性服務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7">
          <table:covered-table-cell/>
          <table:covered-table-cell/>
          <table:table-cell table:style-name="表格1.C9" table:number-rows-spanned="3" office:value-type="string">
            <text:p text:style-name="P12">服務人員專業度</text:p>
          </table:table-cell>
          <table:table-cell table:style-name="表格1.A2" office:value-type="string">
            <text:list xml:id="list2716014570516569895" text:style-name="WWNum9">
              <text:list-item>
                <text:p text:style-name="P17">建立服務人員專業、親切具責任感之優質形象；主動接洽協助營業人，提供各項諮詢及處理服務，提升本廠形象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臺北業務處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list xml:id="list84319240150193" text:continue-numbering="true" text:style-name="WWNum9">
              <text:list-item>
                <text:p text:style-name="P17">提供專業性導覽服務並建立服務人員優質形象及強化服務品質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9230758716" text:continue-numbering="true" text:style-name="WWNum9">
              <text:list-item>
                <text:p text:style-name="P17">提升導覽解說人員服務品質，定期辦理教育訓練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10">
          <table:covered-table-cell/>
          <table:table-cell table:style-name="表格1.A2" table:number-rows-spanned="16" office:value-type="string">
            <text:p text:style-name="P12">服務友善</text:p>
          </table:table-cell>
          <table:table-cell table:style-name="表格1.C15" table:number-rows-spanned="6" office:value-type="string">
            <text:p text:style-name="P31">洽公環境及服務行為</text:p>
          </table:table-cell>
          <table:table-cell table:style-name="表格1.A2" office:value-type="string">
            <text:list xml:id="list3845625325057632819" text:style-name="WWNum40">
              <text:list-item>
                <text:p text:style-name="P18">提供請購單及各項申報明細表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、</text:p>
            <text:p text:style-name="P15">臺北業務處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office:value-type="string">
            <text:list xml:id="list84319203400976" text:continue-numbering="true" text:style-name="WWNum40">
              <text:list-item>
                <text:p text:style-name="P18">設置0800免付費服務電話供申請人諮詢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list xml:id="list84319877143825" text:continue-numbering="true" text:style-name="WWNum40">
              <text:list-item>
                <text:p text:style-name="P18">持續推動環境6S(整理、整頓、清掃、清潔、教養及安全等六項環境品質管理活動)改善，定期評量成果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各課室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list xml:id="list84320470223537" text:continue-numbering="true" text:style-name="WWNum40">
              <text:list-item>
                <text:p text:style-name="P18">檢視並充實各項客製化「核心設施」及「一般設施」供民眾使用，且有必要的使用說明與管理，確保設施品質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臺北業務處、</text:p>
            <text:p text:style-name="P15">發售中心、</text:p>
            <text:p text:style-name="P41">觀光工廠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list xml:id="list84319629584364" text:continue-numbering="true" text:style-name="WWNum40">
              <text:list-item>
                <text:p text:style-name="P18">提供停車場並規劃購置發票專屬停車位，供民眾免費使用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office:value-type="string">
            <text:list xml:id="list84319905964084" text:continue-numbering="true" text:style-name="WWNum40">
              <text:list-item>
                <text:p text:style-name="P18">辦理續保廠區公共意外責任險，保障遊客安全。</text:p>
              </text:list-item>
            </text:list>
          </table:table-cell>
          <table:table-cell table:style-name="表格1.A2" office:value-type="string">
            <text:p text:style-name="P15">期滿前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">
          <table:covered-table-cell/>
          <table:covered-table-cell/>
          <table:table-cell table:style-name="表格1.C18" table:number-rows-spanned="3" office:value-type="string">
            <text:p text:style-name="P12">網站使用便利性</text:p>
          </table:table-cell>
          <table:table-cell table:style-name="表格1.A2" office:value-type="string">
            <text:list xml:id="list3421779640778516713" text:style-name="WWNum7">
              <text:list-item>
                <text:p text:style-name="P19">提供網路查詢統一發票申購紀錄，減少申請人親赴代售點列印資料次數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資訊室、</text:p>
            <text:p text:style-name="P15">發售中心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list xml:id="list84319275746138" text:continue-numbering="true" text:style-name="WWNum7">
              <text:list-item>
                <text:p text:style-name="P19">提供本廠各類線上服務，如表單下載、網路申購、臺灣印刷探索館線上預約、館訊與學習單下載等服務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list xml:id="list84319707031190" text:continue-numbering="true" text:style-name="WWNum7">
              <text:list-item>
                <text:p text:style-name="P19">符合響應式網頁設計及無障礙網站2.0規範的2A級標章，提供無障礙網頁服務，擴大服務對象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資訊室</text:p>
          </table:table-cell>
        </table:table-row>
        <table:table-row table:style-name="表格1.17">
          <table:covered-table-cell/>
          <table:covered-table-cell/>
          <table:table-cell table:style-name="表格1.C25" table:number-rows-spanned="7" office:value-type="string">
            <text:p text:style-name="P12">服務資訊透明度</text:p>
          </table:table-cell>
          <table:table-cell table:style-name="表格1.A2" office:value-type="string">
            <text:list xml:id="list6800892108821571147" text:style-name="WWNum45">
              <text:list-item>
                <text:p text:style-name="P20">依「政府資訊公開法」第7條規定，公開相關資訊於網站設置之「政府資訊公開」專區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各單位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office:value-type="string">
            <text:list xml:id="list84320200143300" text:continue-numbering="true" text:style-name="WWNum45">
              <text:list-item>
                <text:p text:style-name="P20">公開服務時間及服務內容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臺北業務處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2" office:value-type="string">
            <text:list xml:id="list84320035888769" text:continue-numbering="true" text:style-name="WWNum45">
              <text:list-item>
                <text:p text:style-name="P20">於網路申購統一發票網頁提供申購流程及承辦單位、電話等訊息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資訊室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2" office:value-type="string">
            <text:list xml:id="list84319602960620" text:continue-numbering="true" text:style-name="WWNum45">
              <text:list-item>
                <text:p text:style-name="P20">提供免付費服務電話、網路查詢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、</text:p>
            <text:p text:style-name="P15">資訊室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2" office:value-type="string">
            <text:list xml:id="list84319850194764" text:continue-numbering="true" text:style-name="WWNum45">
              <text:list-item>
                <text:p text:style-name="P20">針對重要業務訊息除發文請各地區國稅局、分局稽徵所代為宣導外，全國統一發票代售點同步張貼布告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2" office:value-type="string">
            <text:list xml:id="list84320723007820" text:continue-numbering="true" text:style-name="WWNum45">
              <text:list-item>
                <text:p text:style-name="P20">強化臺灣印刷探索館官網及Facebook粉絲團公開資訊，提供活動訊息及宣傳DM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2" office:value-type="string">
            <text:list xml:id="list84320523163512" text:continue-numbering="true" text:style-name="WWNum45">
              <text:list-item>
                <text:p text:style-name="P20">印製臺灣印刷探索館簡介及館訊放置於售票櫃枱、周邊各景點供民眾索取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1">
          <table:table-cell table:style-name="表格1.A2" table:number-rows-spanned="14" office:value-type="string">
            <text:p text:style-name="P12">服務遞送</text:p>
          </table:table-cell>
          <table:table-cell table:style-name="表格1.A2" table:number-rows-spanned="5" office:value-type="string">
            <text:p text:style-name="P12">服務便捷</text:p>
          </table:table-cell>
          <table:table-cell table:style-name="表格1.C26" office:value-type="string">
            <text:p text:style-name="P32">單一窗口整合服務</text:p>
          </table:table-cell>
          <table:table-cell table:style-name="表格1.A2" office:value-type="string">
            <text:p text:style-name="P15">設置單一窗口全功能櫃台，落實執行「一處收件、全程服務」。</text:p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發售中心</text:p>
          </table:table-cell>
        </table:table-row>
        <table:table-row table:style-name="表格1.1">
          <table:covered-table-cell/>
          <table:covered-table-cell/>
          <table:table-cell table:style-name="表格1.C27" office:value-type="string">
            <text:p text:style-name="P32">減除申辦案件需檢附之書表謄本</text:p>
          </table:table-cell>
          <table:table-cell table:style-name="表格1.A2" office:value-type="string">
            <text:p text:style-name="P15">善用資訊科技協助營業人管制資料檢核，免除申請人於檢附「營業人委託代理人購買統一發票清單」上加蓋委託人之統一發票專用章及購票證上之負責人印章。</text:p>
          </table:table-cell>
          <table:table-cell table:style-name="表格1.A2" office:value-type="string">
            <text:p text:style-name="P15">每2個月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4">
          <table:covered-table-cell/>
          <table:covered-table-cell/>
          <table:table-cell table:style-name="表格1.C30" table:number-rows-spanned="3" office:value-type="string">
            <text:p text:style-name="P32">線上申辦或跨平台通用服務</text:p>
          </table:table-cell>
          <table:table-cell table:style-name="表格1.A2" office:value-type="string">
            <text:list xml:id="list5616315672272876552" text:style-name="WWNum38">
              <text:list-item>
                <text:p text:style-name="P33">提供網路查詢預約參觀情形，便利遊客擇選參觀日期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2" office:value-type="string">
            <text:list xml:id="list84319691082508" text:continue-numbering="true" text:style-name="WWNum38">
              <text:list-item>
                <text:p text:style-name="P36"><text:span text:style-name="T7">針對高單價或限定體驗課程，提供與網</text:span><text:soft-page-break/><text:span text:style-name="T7">路平台合作，增加線上付款機制。</text:span>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觀光工廠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2" office:value-type="string">
            <text:list xml:id="list84320680875996" text:continue-numbering="true" text:style-name="WWNum38">
              <text:list-item>
                <text:p text:style-name="P21">提供跨區零售服務，採用電子郵件提交佐證資料、資格審查及線上下單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41">發售中心</text:p>
          </table:table-cell>
        </table:table-row>
        <table:table-row table:style-name="表格1.31">
          <table:covered-table-cell/>
          <table:table-cell table:style-name="表格1.A2" table:number-rows-spanned="6" office:value-type="string">
            <text:p text:style-name="P12">服務可近性</text:p>
          </table:table-cell>
          <table:table-cell table:style-name="表格1.C32" table:number-rows-spanned="2" office:value-type="string">
            <text:p text:style-name="P32">客製化服務</text:p>
          </table:table-cell>
          <table:table-cell table:style-name="表格1.A2" office:value-type="string">
            <text:list xml:id="list6523708074190197477" text:style-name="WWNum36">
              <text:list-item>
                <text:p text:style-name="P34">提供各轄區內跨點申購統一發票服務，使申請人得就近申購統一發票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、</text:p>
            <text:p text:style-name="P15">臺北業務處</text:p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2" office:value-type="string">
            <text:list xml:id="list84320519673235" text:continue-numbering="true" text:style-name="WWNum36">
              <text:list-item>
                <text:p text:style-name="P34">發票大賣期間，增派人力協助銷售，降低大賣期間營業人等候時間，確保發票銷售順暢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臺北業務處</text:p>
          </table:table-cell>
        </table:table-row>
        <table:table-row table:style-name="表格1.33">
          <table:covered-table-cell/>
          <table:covered-table-cell/>
          <table:table-cell table:style-name="表格1.C34" table:number-rows-spanned="2" office:value-type="string">
            <text:p text:style-name="P32">專人全程服務</text:p>
          </table:table-cell>
          <table:table-cell table:style-name="表格1.A2" office:value-type="string">
            <text:list xml:id="list9151222823676075360" text:style-name="WWNum37">
              <text:list-item>
                <text:p text:style-name="P37"><text:span text:style-name="T5">協助</text:span><text:span text:style-name="T7">營業人電洽管轄國稅分局或稽徵所確認申購內容，增加營業人購買便利性。</text:span>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臺北業務處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2" office:value-type="string">
            <text:list xml:id="list84319343648641" text:continue-numbering="true" text:style-name="WWNum37">
              <text:list-item>
                <text:p text:style-name="P35">提供臺灣印刷探索館線上及電話預約服務，並由專人回答遊客問題及提供附近景點旅遊諮詢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5">
          <table:covered-table-cell/>
          <table:covered-table-cell/>
          <table:table-cell table:style-name="表格1.C36" table:number-rows-spanned="2" office:value-type="string">
            <text:p text:style-name="P32">主動服務</text:p>
          </table:table-cell>
          <table:table-cell table:style-name="表格1.A2" office:value-type="string">
            <text:list xml:id="list5780033474265632318" text:style-name="WWNum39">
              <text:list-item>
                <text:p text:style-name="P22">主動通知未申購及存款餘額不足之申購人，協助完成申購程序。</text:p>
              </text:list-item>
            </text:list>
          </table:table-cell>
          <table:table-cell table:style-name="表格1.A2" office:value-type="string">
            <text:p text:style-name="P15">每2個月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A2" office:value-type="string">
            <text:list xml:id="list84318910676805" text:continue-numbering="true" text:style-name="WWNum39">
              <text:list-item>
                <text:p text:style-name="P22">主動事先提醒遊客預約參觀時間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7">
          <table:covered-table-cell/>
          <table:table-cell table:style-name="表格1.A2" table:number-rows-spanned="3" office:value-type="string">
            <text:p text:style-name="P12">服務成長及優化</text:p>
          </table:table-cell>
          <table:table-cell table:style-name="表格1.C39" table:number-rows-spanned="3" office:value-type="string">
            <text:p text:style-name="P32">突破成長及優質服務</text:p>
          </table:table-cell>
          <table:table-cell table:style-name="表格1.A2" office:value-type="string">
            <text:list xml:id="list7989267321563561852" text:style-name="WWNum23">
              <text:list-item>
                <text:p text:style-name="P23">尋找其他異同業合作機會，提供系列活動供民眾參考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A2" office:value-type="string">
            <text:list xml:id="list84319455008270" text:continue-numbering="true" text:style-name="WWNum23">
              <text:list-item>
                <text:p text:style-name="P23">不定期更新展間展示文物、體驗項目、以及印要玩DIY項目，滿足遊客多元需求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9">
          <table:covered-table-cell/>
          <table:covered-table-cell/>
          <table:covered-table-cell/>
          <table:table-cell table:style-name="表格1.A2" office:value-type="string">
            <text:list xml:id="list84318877832993" text:continue-numbering="true" text:style-name="WWNum23">
              <text:list-item>
                <text:p text:style-name="P23">規劃寒暑假印刷體驗營，主動將訊息寄送臺中市相關教育團體，提供學子多元學習方式。</text:p>
              </text:list-item>
            </text:list>
          </table:table-cell>
          <table:table-cell table:style-name="表格1.A2" office:value-type="string">
            <text:p text:style-name="P15">寒暑假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1">
          <table:table-cell table:style-name="表格1.A2" table:number-rows-spanned="4" office:value-type="string">
            <text:p text:style-name="P12">服務量能</text:p>
          </table:table-cell>
          <table:table-cell table:style-name="表格1.A2" office:value-type="string">
            <text:p text:style-name="P12">內部作業簡化</text:p>
          </table:table-cell>
          <table:table-cell table:style-name="表格1.C40" office:value-type="string">
            <text:p text:style-name="P12">內部作業精進</text:p>
          </table:table-cell>
          <table:table-cell table:style-name="表格1.A2" office:value-type="string">
            <text:p text:style-name="P15">運用本廠EIP系統公告進行電子化宣導，或電子郵件蒐集機關成員意見，簡化行政溝通作業，改善服務。</text:p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各單位</text:p>
          </table:table-cell>
        </table:table-row>
        <table:table-row table:style-name="表格1.1">
          <table:covered-table-cell/>
          <table:table-cell table:style-name="表格1.A2" table:number-rows-spanned="3" office:value-type="string">
            <text:p text:style-name="P12">服務精進機制</text:p>
          </table:table-cell>
          <table:table-cell table:style-name="表格1.C43" table:number-rows-spanned="3" office:value-type="string">
            <text:p text:style-name="P2"><text:span text:style-name="T6">組織內部精進機制及運作情</text:span><text:soft-page-break/><text:span text:style-name="T6">形</text:span></text:p>
          </table:table-cell>
          <table:table-cell table:style-name="表格1.A2" office:value-type="string">
            <text:list xml:id="list8482257915053198444" text:style-name="WWNum34">
              <text:list-item>
                <text:p text:style-name="P38"><text:span text:style-name="T7">主動檢討法規不合時宜之案例及彙整民眾</text:span><text:soft-page-break/><text:span text:style-name="T7">建議，於政府統一發票管理委員會提案討論。</text:span></text:p>
              </text:list-item>
            </text:list>
          </table:table-cell>
          <table:table-cell table:style-name="表格1.A2" office:value-type="string">
            <text:p text:style-name="P15">108.09.30</text:p>
          </table:table-cell>
          <table:table-cell table:style-name="表格1.A2" office:value-type="string">
            <text:p text:style-name="P15">各單位</text:p>
          </table:table-cell>
        </table:table-row>
        <table:table-row table:style-name="表格1.42">
          <table:covered-table-cell/>
          <table:covered-table-cell/>
          <table:covered-table-cell/>
          <table:table-cell table:style-name="表格1.A2" office:value-type="string">
            <text:list xml:id="list84318770421986" text:continue-numbering="true" text:style-name="WWNum34">
              <text:list-item>
                <text:p text:style-name="P24">依據績效評估制度，將創新提案列入指標項目，以鼓勵員工提供業務改進與管理制度等創新建議。</text:p>
              </text:list-item>
            </text:list>
          </table:table-cell>
          <table:table-cell table:style-name="表格1.A2" office:value-type="string">
            <text:p text:style-name="P15">108.12.31</text:p>
          </table:table-cell>
          <table:table-cell table:style-name="表格1.A2" office:value-type="string">
            <text:p text:style-name="P15">人事室</text:p>
          </table:table-cell>
        </table:table-row>
        <table:table-row table:style-name="表格1.43">
          <table:covered-table-cell/>
          <table:covered-table-cell/>
          <table:covered-table-cell/>
          <table:table-cell table:style-name="表格1.A2" office:value-type="string">
            <text:list xml:id="list84320214064534" text:continue-numbering="true" text:style-name="WWNum34">
              <text:list-item>
                <text:p text:style-name="P24">為提升改善服務品質，配合ISO 9001相關條文規定，提出特定人員資格條件、合格人員名單。</text:p>
              </text:list-item>
            </text:list>
          </table:table-cell>
          <table:table-cell table:style-name="表格1.A2" office:value-type="string">
            <text:p text:style-name="P15">108.12.31</text:p>
          </table:table-cell>
          <table:table-cell table:style-name="表格1.A2" office:value-type="string">
            <text:p text:style-name="P15">人事室</text:p>
          </table:table-cell>
        </table:table-row>
        <table:table-row table:style-name="表格1.3">
          <table:table-cell table:style-name="表格1.A2" table:number-rows-spanned="5" office:value-type="string">
            <text:p text:style-name="P12">服務評價</text:p>
          </table:table-cell>
          <table:table-cell table:style-name="表格1.A2" table:number-rows-spanned="3" office:value-type="string">
            <text:p text:style-name="P12">服務滿意情形</text:p>
          </table:table-cell>
          <table:table-cell table:style-name="表格1.C46" table:number-rows-spanned="3" office:value-type="string">
            <text:p text:style-name="P31">顧客滿意度</text:p>
          </table:table-cell>
          <table:table-cell table:style-name="表格1.A2" office:value-type="string">
            <text:list xml:id="list5589784993359331886" text:style-name="WWNum13">
              <text:list-item>
                <text:p text:style-name="P25">辦理服務滿意度調查並提出改善服務措施。</text:p>
              </text:list-item>
            </text:list>
          </table:table-cell>
          <table:table-cell table:style-name="表格1.A2" office:value-type="string">
            <text:p text:style-name="P15">108.12.31</text:p>
          </table:table-cell>
          <table:table-cell table:style-name="表格1.A2" office:value-type="string">
            <text:p text:style-name="P15">臺北業務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8670623413" text:continue-numbering="true" text:style-name="WWNum13">
              <text:list-item>
                <text:p text:style-name="P25">辦理內部顧客滿意度調查，以加強本廠內部顧客服務。</text:p>
              </text:list-item>
            </text:list>
          </table:table-cell>
          <table:table-cell table:style-name="表格1.A2" office:value-type="string">
            <text:p text:style-name="P15">108.12.31</text:p>
          </table:table-cell>
          <table:table-cell table:style-name="表格1.A2" office:value-type="string">
            <text:p text:style-name="P15">研考小組</text:p>
          </table:table-cell>
        </table:table-row>
        <table:table-row table:style-name="表格1.46">
          <table:covered-table-cell/>
          <table:covered-table-cell/>
          <table:covered-table-cell/>
          <table:table-cell table:style-name="表格1.A2" office:value-type="string">
            <text:list xml:id="list84320260923288" text:continue-numbering="true" text:style-name="WWNum13">
              <text:list-item>
                <text:p text:style-name="P39"><text:span text:style-name="T7">為深入了解遊客對臺灣印刷探索館各展間內容及導覽服務品質，辦理遊客參觀意見回饋調查，並提出建議改善</text:span><text:soft-page-break/><text:span text:style-name="T7">措施。</text:span></text:p>
              </text:list-item>
            </text:list>
          </table:table-cell>
          <table:table-cell table:style-name="表格1.A2" office:value-type="string">
            <text:p text:style-name="P15">每個月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47">
          <table:covered-table-cell/>
          <table:table-cell table:style-name="表格1.A2" table:number-rows-spanned="2" office:value-type="string">
            <text:p text:style-name="P12">意見回應處理情形</text:p>
          </table:table-cell>
          <table:table-cell table:style-name="表格1.C48" table:number-rows-spanned="2" office:value-type="string">
            <text:p text:style-name="P31">民眾意見處理有效性</text:p>
          </table:table-cell>
          <table:table-cell table:style-name="表格1.A2" office:value-type="string">
            <text:list xml:id="list1751451281376694594" text:style-name="WWNum22">
              <text:list-item>
                <text:p text:style-name="P26">受理民眾陳情或反應意見，均於限期內辦畢、回復，並逐案登記列管、追蹤，提供即時有效之處理方式，降低顧客抱怨，提升客戶滿意服務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9457617191" text:continue-numbering="true" text:style-name="WWNum22">
              <text:list-item>
                <text:p text:style-name="P26">針對遊客反應、建議等意見，在合理範圍內儘量採取適當措施，滿足遊客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49">
          <table:table-cell table:style-name="表格1.A2" table:number-rows-spanned="9" office:value-type="string">
            <text:p text:style-name="P12">開放創新</text:p>
          </table:table-cell>
          <table:table-cell table:style-name="表格1.A2" table:number-rows-spanned="5" office:value-type="string">
            <text:p text:style-name="P14">開放參與</text:p>
          </table:table-cell>
          <table:table-cell table:style-name="表格1.C50" table:number-rows-spanned="2" office:value-type="string">
            <text:p text:style-name="P32">多元參與方法</text:p>
          </table:table-cell>
          <table:table-cell table:style-name="表格1.A2" office:value-type="string">
            <text:list xml:id="list5912216029162492481" text:style-name="WWNum20">
              <text:list-item>
                <text:p text:style-name="P27">利用宣導活動、網路等多元管道宣導本廠各項服務及政令宣導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、</text:p>
            <text:p text:style-name="P15">臺北業務處</text:p>
          </table:table-cell>
        </table:table-row>
        <table:table-row table:style-name="表格1.50">
          <table:covered-table-cell/>
          <table:covered-table-cell/>
          <table:covered-table-cell/>
          <table:table-cell table:style-name="表格1.A2" office:value-type="string">
            <text:list xml:id="list84319734520580" text:continue-numbering="true" text:style-name="WWNum20">
              <text:list-item>
                <text:p text:style-name="P40"><text:span text:style-name="T7">配合政府機關、民間企業、團體及學校辦理租稅教育或宣傳活動，並利用活動人潮舉辦捐贈發票等公益活動，擴散政府服務訊息及</text:span><text:soft-page-break/><text:span text:style-name="T7">功能。</text:span>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發售中心、</text:p>
            <text:p text:style-name="P15">觀光工廠</text:p>
          </table:table-cell>
        </table:table-row>
        <table:table-row table:style-name="表格1.51">
          <table:covered-table-cell/>
          <table:covered-table-cell/>
          <table:table-cell table:style-name="表格1.C53" table:number-rows-spanned="3" office:value-type="string">
            <text:p text:style-name="P31">電子參與多樣性</text:p>
          </table:table-cell>
          <table:table-cell table:style-name="表格1.A2" office:value-type="string">
            <text:list xml:id="list3436063249637612356" text:style-name="WWNum44">
              <text:list-item>
                <text:p text:style-name="P28">本廠網站提供「發票客服」區，並設有回應機制；臺灣印刷探索館網站「意見信箱」區，均有回應機制，提供民眾意見反映管道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30">發售中心、</text:p>
            <text:p text:style-name="P15">觀光工廠</text:p>
          </table:table-cell>
        </table:table-row>
        <table:table-row table:style-name="表格1.52">
          <table:covered-table-cell/>
          <table:covered-table-cell/>
          <table:covered-table-cell/>
          <table:table-cell table:style-name="表格1.A2" office:value-type="string">
            <text:list xml:id="list84319743062211" text:continue-numbering="true" text:style-name="WWNum44">
              <text:list-item>
                <text:p text:style-name="P28">本廠網站「常見問題」區提供購買發票、發票領獎、印件業務及其他等類問題集，供營業人與民眾參考運用；臺灣印刷探索館網站設置「常見問題」區提供預約相關問題，供民眾參考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研考小組、</text:p>
            <text:p text:style-name="P15">發售中心、</text:p>
            <text:p text:style-name="P15">觀光工廠</text:p>
          </table:table-cell>
        </table:table-row>
        <table:table-row table:style-name="表格1.53">
          <table:covered-table-cell/>
          <table:covered-table-cell/>
          <table:covered-table-cell/>
          <table:table-cell table:style-name="表格1.A2" office:value-type="string">
            <text:list xml:id="list84320050781277" text:continue-numbering="true" text:style-name="WWNum44">
              <text:list-item>
                <text:p text:style-name="P28">指定專責人員檢視維護臺灣印刷探索館Facebook粉絲專頁，並持續更新發布最新消息，供各界網友分享交流，行銷推廣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3">
          <table:covered-table-cell/>
          <table:table-cell table:style-name="表格1.A2" table:number-rows-spanned="4" office:value-type="string">
            <text:p text:style-name="P14">創新性</text:p>
          </table:table-cell>
          <table:table-cell table:style-name="表格1.C56" table:number-rows-spanned="3" office:value-type="string">
            <text:p text:style-name="P31">有價值的創新服務</text:p>
          </table:table-cell>
          <table:table-cell table:style-name="表格1.A2" office:value-type="string">
            <text:list xml:id="list1301552548134904949" text:style-name="WWNum43">
              <text:list-item>
                <text:p text:style-name="P29">賡續推動主動關心、服務到家，協助直送資格民眾申購各期統一發票。</text:p>
              </text:list-item>
            </text:list>
          </table:table-cell>
          <table:table-cell table:style-name="表格1.A2" office:value-type="string">
            <text:p text:style-name="P15">每2個月</text:p>
          </table:table-cell>
          <table:table-cell table:style-name="表格1.A2" office:value-type="string">
            <text:p text:style-name="P15">發售中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list xml:id="list84319993928649" text:continue-numbering="true" text:style-name="WWNum43">
              <text:list-item>
                <text:p text:style-name="P29">規劃印刷教學體驗課程，供學校校外教學參考，豐富教學內容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56">
          <table:covered-table-cell/>
          <table:covered-table-cell/>
          <table:covered-table-cell/>
          <table:table-cell table:style-name="表格1.A2" office:value-type="string">
            <text:list xml:id="list84318822861663" text:continue-numbering="true" text:style-name="WWNum43">
              <text:list-item>
                <text:p text:style-name="P29">規劃館外活動方案或職人手作課程，提供民眾更深度的印刷體驗。</text:p>
              </text:list-item>
            </text:list>
          </table:table-cell>
          <table:table-cell table:style-name="表格1.A2" office:value-type="string">
            <text:p text:style-name="P15">經常性辦理</text:p>
          </table:table-cell>
          <table:table-cell table:style-name="表格1.A2" office:value-type="string">
            <text:p text:style-name="P15">觀光工廠</text:p>
          </table:table-cell>
        </table:table-row>
        <table:table-row table:style-name="表格1.57">
          <table:covered-table-cell/>
          <table:covered-table-cell/>
          <table:table-cell table:style-name="表格1.C57" office:value-type="string">
            <text:p text:style-name="P31">創新服務標竿學習效益</text:p>
          </table:table-cell>
          <table:table-cell table:style-name="表格1.A2" office:value-type="string">
            <text:p text:style-name="P42">年度訓練計畫納入提升人員積極任事與創新能力訓練，並以「專業」在人力資本市場的意義與價值，為訓練主軸。</text:p>
          </table:table-cell>
          <table:table-cell table:style-name="表格1.A2" office:value-type="string">
            <text:p text:style-name="P43">108.03.31</text:p>
          </table:table-cell>
          <table:table-cell table:style-name="表格1.A2" office:value-type="string">
            <text:p text:style-name="P42">人事室</text:p>
          </table:table-cell>
        </table:table-row>
      </table:table>
      <text:p text:style-name="P11">伍、管制考核：<text:bookmark text:name="_GoBack"/></text:p>
      <text:p text:style-name="P47">一、本廠就所屬業務範圍，研擬年度推動與民眾相關之服務工作，訂定提升服務品質執行項目，作為執行與管考之依據。</text:p>
      <text:p text:style-name="P5"><text:span text:style-name="T3">二、本</text:span><text:span text:style-name="T4">廠</text:span><text:span text:style-name="T3">執行單位應於年度內依執行措施及方法，確實推動各實施要領，以提升服務品質</text:span><text:span text:style-name="T4">。</text:span></text:p>
      <text:p text:style-name="P47"><text:soft-page-break/>三、本執行計畫除不定期廣泛收集民眾意見俾為改善依據外，亦應由執行單位同仁及管理者針對各項工作檢討並改善，相關成果每年定期提供首長參考。</text:p>
      <text:p text:style-name="P11">陸、本計畫如有未盡事宜，得依實際需要修正或另行補充規定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" fo:font-family="標楷體e." style:font-family-generic="roman" style:font-pitch="variable" fo:font-size="12pt" style:font-name-asian="標楷體e.1" style:font-family-asian="標楷體e." style:font-family-generic-asian="system" style:font-pitch-asian="variable" style:font-size-asian="12pt" style:font-name-complex="標楷體e.1" style:font-family-complex="標楷體e.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3" style:display-name="ListLabel 3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4" style:display-name="ListLabel 4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7" style:display-name="ListLabel 7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8" style:display-name="ListLabel 8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9" style:display-name="ListLabel 9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3" style:display-name="ListLabel 13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4" style:display-name="ListLabel 14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15" style:display-name="ListLabel 15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16" style:display-name="ListLabel 16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7" style:display-name="ListLabel 1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000000" style:layout-grid-lines="58" style:layout-grid-base-height="0.423cm" style:layout-grid-ruby-height="0.212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107年度提升服務執行計畫</dc:title>
    <meta:initial-creator>1248</meta:initial-creator>
    <meta:editing-cycles>6</meta:editing-cycles>
    <meta:print-date>2017-02-06T02:27:00</meta:print-date>
    <meta:creation-date>2019-01-30T06:36:00</meta:creation-date>
    <dc:date>2019-01-31T08:43:17.673000000</dc:date>
    <meta:editing-duration>PT5M29S</meta:editing-duration>
    <meta:generator>LibreOffice/5.2.7.2$Windows_X86_64 LibreOffice_project/2b7f1e640c46ceb28adf43ee075a6e8b8439ed10</meta:generator>
    <meta:document-statistic meta:table-count="1" meta:image-count="0" meta:object-count="0" meta:page-count="13" meta:paragraph-count="238" meta:word-count="3427" meta:character-count="3580" meta:non-whitespace-character-count="3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