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27">
      <style:paragraph-properties fo:line-height="0.19444in" fo:text-align="left" style:tab-stop-distance="0.99984in" fo:margin-left="0.19098in" fo:margin-right="0in" fo:text-indent="-0.190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0.19444in" fo:text-align="left" style:tab-stop-distance="0.99984in" fo:margin-left="0.19098in" fo:margin-right="0in" fo:text-indent="-0.190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03937in" fo:padding-right="0.03937in" draw:textarea-vertical-align="top" draw:textarea-horizontal-align="left" draw:fill="none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>
          <style:tab-stop style:position="0.102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>
          <style:tab-stop style:position="0.102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.05in" fo:padding-bottom="0.05in" fo:padding-left="0in" fo:padding-right="0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draw:fill="none" draw:stroke="solid" svg:stroke-width="0.01389in" svg:stroke-color="#000000" svg:stroke-opacity="100%"/>
    </style:style>
    <style:style style:family="graphic" style:name="a1140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>
          <style:tab-stop style:position="0.102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in" fo:padding-right="0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0.99984in" fo:margin-left="0.19444in" fo:margin-right="0in" fo:text-indent="-0.194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0.99984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0.99984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376092" draw:opacity="100%" draw:stroke="solid" svg:stroke-width="0.02778in" svg:stroke-color="#376092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0.23472in" fo:text-align="left" style:tab-stop-distance="0.99984in" fo:margin-left="0.19098in" fo:margin-right="0in" fo:text-indent="-0.190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0.20833in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0.20833in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99984in" fo:margin-left="0.29167in" fo:margin-right="0in" fo:text-indent="-0.29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0.23472in" fo:text-align="left" style:tab-stop-distance="0.99984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0.23472in" fo:text-align="left" style:tab-stop-distance="0.99984in" fo:margin-left="0.19097in" fo:margin-right="0in" fo:text-indent="-0.1909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0.20833in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>
          <style:tab-stop style:position="0.102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0.23472in" fo:text-align="left" style:tab-stop-distance="0.99984in" fo:margin-left="0.19098in" fo:margin-right="0in" fo:text-indent="-0.190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0.20833in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>
          <style:tab-stop style:position="0.102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>
          <style:tab-stop style:position="0.1024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1">
      <style:graphic-properties draw:fill="none" draw:stroke="solid" svg:stroke-width="0.01389in" svg:stroke-color="#000000" svg:stroke-opacity="100%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0.20833in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03937in" fo:padding-right="0.03937in" draw:textarea-vertical-align="top" draw:textarea-horizontal-align="left" draw:fill="none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26986in" style:font-size-asian="0.26986in" style:font-size-complex="0.2698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953735" draw:opacity="100%" draw:stroke="solid" svg:stroke-width="0.02778in" svg:stroke-color="#953735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0.23472in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0.23472in" fo:text-align="left" style:tab-stop-distance="0.99984in" fo:margin-left="0.19965in" fo:margin-right="0in" fo:text-indent="-0.1996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0.99984in" fo:margin-left="0.19618in" fo:margin-right="0in" fo:text-indent="-0.1961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03937in" fo:padding-right="0.03937in" draw:textarea-vertical-align="middle" draw:textarea-horizontal-align="left" draw:fill="none" draw:stroke="solid" svg:stroke-width="0.02778in" svg:stroke-color="#385d8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0.23472in" fo:text-align="left" style:tab-stop-distance="0.99984in" fo:margin-left="0.19098in" fo:margin-right="0in" fo:text-indent="-0.1909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08">
      <text:list-level-style-number text:level="1" style:num-format="1" style:num-suffix="." text:start-value="5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 text:start-value="5">
        <style:list-level-properties text:space-before="0.49992in" text:min-label-width="0.19965in"/>
        <style:text-properties fo:font-size="100%"/>
      </text:list-level-style-number>
      <text:list-level-style-number text:level="3" style:num-format="1" style:num-suffix="." text:start-value="5">
        <style:list-level-properties text:space-before="0.99984in" text:min-label-width="0.19965in"/>
        <style:text-properties fo:font-size="100%"/>
      </text:list-level-style-number>
      <text:list-level-style-number text:level="4" style:num-format="1" style:num-suffix="." text:start-value="5">
        <style:list-level-properties text:space-before="1.49976in" text:min-label-width="0.19965in"/>
        <style:text-properties fo:font-size="100%"/>
      </text:list-level-style-number>
      <text:list-level-style-number text:level="5" style:num-format="1" style:num-suffix="." text:start-value="5">
        <style:list-level-properties text:space-before="1.99969in" text:min-label-width="0.19965in"/>
        <style:text-properties fo:font-size="100%"/>
      </text:list-level-style-number>
      <text:list-level-style-number text:level="6" style:num-format="1" style:num-suffix="." text:start-value="5">
        <style:list-level-properties text:space-before="2.49961in" text:min-label-width="0.19965in"/>
        <style:text-properties fo:font-size="100%"/>
      </text:list-level-style-number>
      <text:list-level-style-number text:level="7" style:num-format="1" style:num-suffix="." text:start-value="5">
        <style:list-level-properties text:space-before="2.99953in" text:min-label-width="0.19965in"/>
        <style:text-properties fo:font-size="100%"/>
      </text:list-level-style-number>
      <text:list-level-style-number text:level="8" style:num-format="1" style:num-suffix="." text:start-value="5">
        <style:list-level-properties text:space-before="3.49945in" text:min-label-width="0.19965in"/>
        <style:text-properties fo:font-size="100%"/>
      </text:list-level-style-number>
      <text:list-level-style-number text:level="9" style:num-format="1" style:num-suffix="." text:start-value="5">
        <style:list-level-properties text:space-before="3.99937in" text:min-label-width="0.19965in"/>
        <style:text-properties fo:font-size="100%"/>
      </text:list-level-style-number>
    </text:list-style>
    <text:list-style style:name="a915">
      <text:list-level-style-number text:level="1" style:num-format="1" style:num-suffix="." text:start-value="5">
        <style:list-level-properties text:space-before="0in" text:min-label-width="0.19965in"/>
        <style:text-properties fo:font-size="100%"/>
      </text:list-level-style-number>
      <text:list-level-style-number text:level="2" style:num-format="1" style:num-suffix="." text:start-value="5">
        <style:list-level-properties text:space-before="0.49992in" text:min-label-width="0.19965in"/>
        <style:text-properties fo:font-size="100%"/>
      </text:list-level-style-number>
      <text:list-level-style-number text:level="3" style:num-format="1" style:num-suffix="." text:start-value="5">
        <style:list-level-properties text:space-before="0.99984in" text:min-label-width="0.19965in"/>
        <style:text-properties fo:font-size="100%"/>
      </text:list-level-style-number>
      <text:list-level-style-number text:level="4" style:num-format="1" style:num-suffix="." text:start-value="5">
        <style:list-level-properties text:space-before="1.49976in" text:min-label-width="0.19965in"/>
        <style:text-properties fo:font-size="100%"/>
      </text:list-level-style-number>
      <text:list-level-style-number text:level="5" style:num-format="1" style:num-suffix="." text:start-value="5">
        <style:list-level-properties text:space-before="1.99969in" text:min-label-width="0.19965in"/>
        <style:text-properties fo:font-size="100%"/>
      </text:list-level-style-number>
      <text:list-level-style-number text:level="6" style:num-format="1" style:num-suffix="." text:start-value="5">
        <style:list-level-properties text:space-before="2.49961in" text:min-label-width="0.19965in"/>
        <style:text-properties fo:font-size="100%"/>
      </text:list-level-style-number>
      <text:list-level-style-number text:level="7" style:num-format="1" style:num-suffix="." text:start-value="5">
        <style:list-level-properties text:space-before="2.99953in" text:min-label-width="0.19965in"/>
        <style:text-properties fo:font-size="100%"/>
      </text:list-level-style-number>
      <text:list-level-style-number text:level="8" style:num-format="1" style:num-suffix="." text:start-value="5">
        <style:list-level-properties text:space-before="3.49945in" text:min-label-width="0.19965in"/>
        <style:text-properties fo:font-size="100%"/>
      </text:list-level-style-number>
      <text:list-level-style-number text:level="9" style:num-format="1" style:num-suffix="." text:start-value="5">
        <style:list-level-properties text:space-before="3.99937in" text:min-label-width="0.19965in"/>
        <style:text-properties fo:font-size="100%"/>
      </text:list-level-style-number>
    </text:list-style>
    <text:list-style style:name="a1070">
      <text:list-level-style-number text:level="1" style:num-format="1" style:num-suffix=".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>
        <style:list-level-properties text:space-before="3.99937in" text:min-label-width="0.19618in"/>
        <style:text-properties fo:font-family="Calibri" fo:font-size="100%"/>
      </text:list-level-style-number>
    </text:list-style>
    <text:list-style style:name="a1055">
      <text:list-level-style-number text:level="1" style:num-format="1" style:num-suffix=".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>
        <style:list-level-properties text:space-before="3.99937in" text:min-label-width="0.19618in"/>
        <style:text-properties fo:font-family="Calibri" fo:font-size="100%"/>
      </text:list-level-style-number>
    </text:list-style>
    <text:list-style style:name="a1073">
      <text:list-level-style-number text:level="1" style:num-format="1" style:num-suffix=".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>
        <style:list-level-properties text:space-before="3.99937in" text:min-label-width="0.19618in"/>
        <style:text-properties fo:font-family="Calibri" fo:font-size="100%"/>
      </text:list-level-style-number>
    </text:list-style>
    <text:list-style style:name="a1159">
      <text:list-level-style-number text:level="1" style:num-format="1" style:num-suffix="." text:start-value="3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 text:start-value="3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 text:start-value="3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 text:start-value="3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 text:start-value="3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 text:start-value="3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 text:start-value="3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 text:start-value="3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 text:start-value="3">
        <style:list-level-properties text:space-before="3.99937in" text:min-label-width="0.19618in"/>
        <style:text-properties fo:font-family="Calibri" fo:font-size="100%"/>
      </text:list-level-style-number>
    </text:list-style>
    <text:list-style style:name="a1021">
      <text:list-level-style-number text:level="1" style:num-format="1" style:num-suffix=".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>
        <style:list-level-properties text:space-before="3.99937in" text:min-label-width="0.19618in"/>
        <style:text-properties fo:font-family="Calibri" fo:font-size="100%"/>
      </text:list-level-style-number>
    </text:list-style>
    <text:list-style style:name="a1045">
      <text:list-level-style-number text:level="1" style:num-format="1" style:num-suffix=".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>
        <style:list-level-properties text:space-before="3.99937in" text:min-label-width="0.19618in"/>
        <style:text-properties fo:font-family="Calibri" fo:font-size="100%"/>
      </text:list-level-style-number>
    </text:list-style>
    <text:list-style style:name="a1033">
      <text:list-level-style-number text:level="1" style:num-format="1" style:num-suffix=".">
        <style:list-level-properties text:space-before="0in" text:min-label-width="0.19618in"/>
        <style:text-properties fo:font-family="Calibri" fo:font-size="100%"/>
      </text:list-level-style-number>
      <text:list-level-style-number text:level="2" style:num-format="1" style:num-suffix=".">
        <style:list-level-properties text:space-before="0.49992in" text:min-label-width="0.19618in"/>
        <style:text-properties fo:font-family="Calibri" fo:font-size="100%"/>
      </text:list-level-style-number>
      <text:list-level-style-number text:level="3" style:num-format="1" style:num-suffix=".">
        <style:list-level-properties text:space-before="0.99984in" text:min-label-width="0.19618in"/>
        <style:text-properties fo:font-family="Calibri" fo:font-size="100%"/>
      </text:list-level-style-number>
      <text:list-level-style-number text:level="4" style:num-format="1" style:num-suffix=".">
        <style:list-level-properties text:space-before="1.49976in" text:min-label-width="0.19618in"/>
        <style:text-properties fo:font-family="Calibri" fo:font-size="100%"/>
      </text:list-level-style-number>
      <text:list-level-style-number text:level="5" style:num-format="1" style:num-suffix=".">
        <style:list-level-properties text:space-before="1.99969in" text:min-label-width="0.19618in"/>
        <style:text-properties fo:font-family="Calibri" fo:font-size="100%"/>
      </text:list-level-style-number>
      <text:list-level-style-number text:level="6" style:num-format="1" style:num-suffix=".">
        <style:list-level-properties text:space-before="2.49961in" text:min-label-width="0.19618in"/>
        <style:text-properties fo:font-family="Calibri" fo:font-size="100%"/>
      </text:list-level-style-number>
      <text:list-level-style-number text:level="7" style:num-format="1" style:num-suffix=".">
        <style:list-level-properties text:space-before="2.99953in" text:min-label-width="0.19618in"/>
        <style:text-properties fo:font-family="Calibri" fo:font-size="100%"/>
      </text:list-level-style-number>
      <text:list-level-style-number text:level="8" style:num-format="1" style:num-suffix=".">
        <style:list-level-properties text:space-before="3.49945in" text:min-label-width="0.19618in"/>
        <style:text-properties fo:font-family="Calibri" fo:font-size="100%"/>
      </text:list-level-style-number>
      <text:list-level-style-number text:level="9" style:num-format="1" style:num-suffix=".">
        <style:list-level-properties text:space-before="3.99937in" text:min-label-width="0.19618in"/>
        <style:text-properties fo:font-family="Calibri" fo:font-size="100%"/>
      </text:list-level-style-number>
    </text:list-style>
  </office:automatic-styles>
  <office:body>
    <office:presentation>
      <draw:page draw:name="Slide22" draw:style-name="a792" draw:master-page-name="Master1-Layout2-obj-標題及物件" presentation:presentation-page-layout-name="Master1-PPL2" draw:id="Slide-277">
        <draw:frame draw:id="id73" presentation:style-name="a805" draw:name="標題 1" svg:x="0.51131in" svg:y="0.2063in" svg:width="9in" svg:height="0.53594in" presentation:class="title" presentation:placeholder="false">
          <draw:text-box>
            <text:p text:style-name="a804" text:class-names="" text:cond-style-name=""><text:span text:style-name="a793" text:class-names="">統購</text:span><text:span text:style-name="a794" text:class-names=""><text:s text:c="1"/></text:span><text:span text:style-name="a795" text:class-names="">(</text:span><text:span text:style-name="a796" text:class-names="">預購</text:span><text:span text:style-name="a797" text:class-names="">)</text:span><text:span text:style-name="a798" text:class-names="">臨櫃自取</text:span><text:span text:style-name="a799" text:class-names="">申購流程</text:span><text:span text:style-name="a800" text:class-names="">說明</text:span><text:span text:style-name="a801" text:class-names="">-</text:span><text:span text:style-name="a802" text:class-names="">臨櫃送件</text:span><text:span text:style-name="a803" text:class-names=""/></text:p>
          </draw:text-box>
          <svg:title/>
          <svg:desc/>
        </draw:frame>
        <draw:custom-shape svg:x="0.7928in" svg:y="1.79219in" svg:width="5.54673in" svg:height="0.85271in" draw:id="id74" draw:style-name="a823" draw:name="圓角矩形 4">
          <svg:title/>
          <svg:desc/>
          <text:p text:style-name="a822" text:class-names="" text:cond-style-name=""><text:span text:style-name="a806" text:class-names="">2</text:span><text:span text:style-name="a807" text:class-names="">.</text:span><text:span text:style-name="a808" text:class-names=""><text:tab/></text:span><text:span text:style-name="a809" text:class-names=""><text:s text:c="1"/></text:span><text:span text:style-name="a810" text:class-names="">營業</text:span><text:span text:style-name="a811" text:class-names="">人委託</text:span><text:span text:style-name="a812" text:class-names="">代理人</text:span><text:span text:style-name="a813" text:class-names="">購買統一發票媒體檔案</text:span><text:span text:style-name="a814" text:class-names="">(</text:span><text:span text:style-name="a815" text:class-names="">含代理人名稱、地址、營業人稅籍編號、統一編號、申購發票種類及數量</text:span><text:span text:style-name="a816" text:class-names="">)</text:span><text:span text:style-name="a817" text:class-names=""><text:s text:c="1"/></text:span><text:span text:style-name="a818" text:class-names="">(</text:span><text:span text:style-name="a819" text:class-names="">可使用光碟、隨身碟儲存裝置等</text:span><text:span text:style-name="a820" text:class-names="">)</text:span><text:span text:style-name="a821" text:class-names=""><text:s text:c="1"/>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28in" svg:y="2.71871in" svg:width="3.2287in" svg:height="0.59875in" draw:id="id75" draw:style-name="a829" draw:name="圓角矩形 7">
          <svg:title/>
          <svg:desc/>
          <text:p text:style-name="a828" text:class-names="" text:cond-style-name=""><text:span text:style-name="a824" text:class-names="">3.<text:tab/></text:span><text:span text:style-name="a825" text:class-names="">列印</text:span><text:span text:style-name="a826" text:class-names="">1</text:span><text:span text:style-name="a827" text:class-names="">營業人委託媒體預購統一發票數量清單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3701in" svg:y="2.77144in" svg:width="0.47249in" svg:height="0.47249in" draw:id="id76" draw:style-name="a832" draw:name="十字形 8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400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4.69087in" svg:y="2.71871in" svg:width="1.64844in" svg:height="0.5994in" draw:id="id77" draw:style-name="a841" draw:name="圓角矩形 9">
          <svg:title/>
          <svg:desc/>
          <text:p text:style-name="a837" text:class-names="" text:cond-style-name=""><text:span text:style-name="a833" text:class-names="">代理人</text:span><text:span text:style-name="a834" text:class-names="">公司</text:span><text:span text:style-name="a835" text:class-names="">章</text:span><text:span text:style-name="a836" text:class-names=""/></text:p>
          <text:p text:style-name="a840" text:class-names="" text:cond-style-name=""><text:span text:style-name="a838" text:class-names="">及</text:span><text:span text:style-name="a839" text:class-names="">負責人章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349in" svg:y="1.8101in" svg:width="0.47249in" svg:height="1.50735in" draw:id="id78" draw:style-name="a844" draw:name="矩形 15">
          <svg:title/>
          <svg:desc/>
          <text:p text:style-name="a843" text:class-names="" text:cond-style-name=""><text:span text:style-name="a842" text:class-names="">準備階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28in" svg:y="3.41111in" svg:width="5.54673in" svg:height="0.39374in" draw:id="id79" draw:style-name="a849" draw:name="圓角矩形 18">
          <svg:title/>
          <svg:desc/>
          <text:p text:style-name="a848" text:class-names="" text:cond-style-name=""><text:span text:style-name="a845" text:class-names="">4.<text:tab/></text:span><text:span text:style-name="a846" text:class-names="">赴代售點提交以上準備資料。</text:span><text:span text:style-name="a8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349in" svg:y="3.41111in" svg:width="0.47249in" svg:height="1.74319in" draw:id="id80" draw:style-name="a852" draw:name="矩形 24">
          <svg:title/>
          <svg:desc/>
          <text:p text:style-name="a851" text:class-names="" text:cond-style-name=""><text:span text:style-name="a850" text:class-names="">送件階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28in" svg:y="3.8752in" svg:width="5.54673in" svg:height="0.83737in" draw:id="id81" draw:style-name="a856" draw:name="圓角矩形 13">
          <svg:title/>
          <svg:desc/>
          <text:p text:style-name="a855" text:class-names="" text:cond-style-name=""><text:span text:style-name="a853" text:class-names="">5.<text:tab/></text:span><text:span text:style-name="a854" text:class-names="">交予發售人員轉入電腦勾稽後，如申購資料有誤、受限購或含已停、歇業營業人者，發售人員將列印「異常清單」交付申購人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58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911in" svg:y="4.81758in" svg:width="0.47249in" svg:height="0.30266in" draw:id="id82" draw:style-name="a859" draw:name="向右箭號 2">
          <svg:title/>
          <svg:desc/>
          <text:p text:style-name="a858" text:class-names="" text:cond-style-name=""><text:span text:style-name="a85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3547in" svg:y="4.76515in" svg:width="4.9846in" svg:height="0.38916in" draw:id="id83" draw:style-name="a863" draw:name="圓角矩形 20">
          <svg:title/>
          <svg:desc/>
          <text:p text:style-name="a862" text:class-names="" text:cond-style-name=""><text:span text:style-name="a860" text:class-names="">6.</text:span><text:span text:style-name="a861" text:class-names=""><text:s text:c="1"/>送件完成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104in" svg:y="1.39613in" svg:width="3.35065in" svg:height="5.88197in" draw:id="id84" draw:style-name="a930" draw:name="矩形 21">
          <svg:title/>
          <svg:desc/>
          <text:p text:style-name="a869" text:class-names="" text:cond-style-name=""><text:span text:style-name="a864" text:class-names="">1</text:span><text:span text:style-name="a865" text:class-names="">.<text:tab/></text:span><text:span text:style-name="a866" text:class-names="">營業</text:span><text:span text:style-name="a867" text:class-names="">人委託代理人代購，首次應赴營業人所在地稽徵機關申請集中代購統一發票。</text:span><text:span text:style-name="a868" text:class-names=""/></text:p>
          <text:p text:style-name="a883" text:class-names="" text:cond-style-name=""><text:span text:style-name="a870" text:class-names="">2</text:span><text:span text:style-name="a871" text:class-names="">.<text:tab/></text:span><text:span text:style-name="a872" text:class-names="">無</text:span><text:span text:style-name="a873" text:class-names="">自有會計軟體可編輯申購媒體檔者，可自財政部</text:span><text:span text:style-name="a874" text:class-names="">印刷廠</text:span><text:span text:style-name="a875" text:class-names="">「</text:span><text:span text:style-name="a876" text:class-names="">發票</text:span><text:span text:style-name="a877" text:class-names="">網路</text:span><text:span text:style-name="a878" text:class-names="">購買暨查詢系統」</text:span><text:span text:style-name="a879" text:class-names="">/</text:span><text:span text:style-name="a880" text:class-names="">表單下載，統購</text:span><text:span text:style-name="a881" text:class-names="">媒體轉檔程式及手冊。</text:span><text:span text:style-name="a882" text:class-names=""/></text:p>
          <text:p text:style-name="a887" text:class-names="" text:cond-style-name=""><text:span text:style-name="a884" text:class-names="">3.<text:tab/></text:span><text:span text:style-name="a885" text:class-names="">送出前請務必檢視申購期別及申購資料是否正確。</text:span><text:span text:style-name="a886" text:class-names=""/></text:p>
          <text:p text:style-name="a899" text:class-names="" text:cond-style-name=""><text:span text:style-name="a888" text:class-names="">4.<text:tab/></text:span><text:span text:style-name="a889" text:class-names="">送</text:span><text:span text:style-name="a890" text:class-names="">件時間：每雙</text:span><text:span text:style-name="a891" text:class-names="">月</text:span><text:span text:style-name="a892" text:class-names="">5</text:span><text:span text:style-name="a893" text:class-names="">日前</text:span><text:span text:style-name="a894" text:class-names="">上班日營業時間</text:span><text:span text:style-name="a895" text:class-names="">(</text:span><text:span text:style-name="a896" text:class-names="">依各代售點公告營業時間為準</text:span><text:span text:style-name="a897" text:class-names="">)</text:span><text:span text:style-name="a898" text:class-names=""/></text:p>
          <text:list text:style-name="a908">
            <text:list-item>
              <text:p text:style-name="a907" text:class-names="" text:cond-style-name=""><text:span text:style-name="a900" text:class-names="">送</text:span><text:span text:style-name="a901" text:class-names="">件地點：營業人稅籍登記所屬轄區內各代售點</text:span><text:span text:style-name="a902" text:class-names="">(</text:span><text:span text:style-name="a903" text:class-names="">不得跨區辦理</text:span><text:span text:style-name="a904" text:class-names="">)</text:span><text:span text:style-name="a905" text:class-names="">。</text:span><text:span text:style-name="a906" text:class-names=""/></text:p>
            </text:list-item>
          </text:list>
          <text:list text:style-name="a915">
            <text:list-item>
              <text:p text:style-name="a914" text:class-names="" text:cond-style-name=""><text:span text:style-name="a909" text:class-names="">代售</text:span><text:span text:style-name="a910" text:class-names="">點進行</text:span><text:span text:style-name="a911" text:class-names="">配號時將再次檢核營業人管制檔，倘遇停、限購管制，將列入異常清單</text:span><text:span text:style-name="a912" text:class-names="">。</text:span><text:span text:style-name="a913" text:class-names=""/></text:p>
            </text:list-item>
          </text:list>
          <text:p text:style-name="a921" text:class-names="" text:cond-style-name=""><text:span text:style-name="a916" text:class-names="">6</text:span><text:span text:style-name="a917" text:class-names="">.<text:tab/></text:span><text:span text:style-name="a918" text:class-names="">領取</text:span><text:span text:style-name="a919" text:class-names="">發票未離櫃前，得逕向代售點申請退還，惟應現場更正原提交「營業人委託媒體預購統一發票數量清單」並用印後交代售點留存；擬增購者則須依臨櫃申購規定辦理。</text:span><text:span text:style-name="a920" text:class-names=""/></text:p>
          <text:p text:style-name="a927" text:class-names="" text:cond-style-name=""><text:span text:style-name="a922" text:class-names="">7.</text:span><text:span text:style-name="a923" text:class-names="">全國代售點查詢網址為</text:span><text:span text:style-name="a924" text:class-names=""><text:a xlink:href="https://invoice.ppmof.gov.tw/PSC_WebPrj/querySaleUnitInfo.jsp" text:style-name="" text:visited-style-name="">https://</text:a></text:span><text:span text:style-name="a925" text:class-names=""><text:a xlink:href="https://invoice.ppmof.gov.tw/PSC_WebPrj/querySaleUnitInfo.jsp" text:style-name="" text:visited-style-name="">invoice.ppmof.gov.tw/PSC_WebPrj/querySaleUnitInfo.jsp</text:a></text:span><text:span text:style-name="a926" text:class-names=""/></text:p>
          <text:p text:style-name="a929" text:class-names="" text:cond-style-name=""><text:span text:style-name="a9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2349in" svg:y="5.25681in" svg:width="0.47249in" svg:height="2.02129in" draw:id="id85" draw:style-name="a933" draw:name="矩形 23">
          <svg:title/>
          <svg:desc/>
          <text:p text:style-name="a932" text:class-names="" text:cond-style-name=""><text:span text:style-name="a931" text:class-names="">出貨階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28in" svg:y="5.24623in" svg:width="5.54673in" svg:height="0.39374in" draw:id="id86" draw:style-name="a937" draw:name="圓角矩形 25">
          <svg:title/>
          <svg:desc/>
          <text:p text:style-name="a936" text:class-names="" text:cond-style-name=""><text:span text:style-name="a934" text:class-names="">7.<text:s text:c="1"/></text:span><text:span text:style-name="a935" text:class-names="">依通知領取時間赴原送件代售點領取預購統一發票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928in" svg:y="5.72964in" svg:width="5.54673in" svg:height="1.10214in" draw:id="id87" draw:style-name="a941" draw:name="圓角矩形 26">
          <svg:title/>
          <svg:desc/>
          <text:p text:style-name="a940" text:class-names="" text:cond-style-name=""><text:span text:style-name="a938" text:class-names="">8.<text:tab/></text:span><text:span text:style-name="a939" text:class-names="">代售點交付「統一發票購買明細表」或「營業人預購統一發票資料表」乙份，如申購資料尚有異常者，另附「異常清單」乙份；請詳細核對申購本、組數及金額與送件資料相符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8911in" svg:y="6.88435in" svg:width="3.23239in" svg:height="0.39374in" draw:id="id88" draw:style-name="a945" draw:name="圓角矩形 27">
          <svg:title/>
          <svg:desc/>
          <text:p text:style-name="a944" text:class-names="" text:cond-style-name=""><text:span text:style-name="a942" text:class-names="">9.<text:tab/></text:span><text:span text:style-name="a943" text:class-names="">繳交申購統一發票工本費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37in" svg:y="6.95607in" svg:width="0.47249in" svg:height="0.30266in" draw:id="id89" draw:style-name="a948" draw:name="向右箭號 28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682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68122in" svg:y="6.88435in" svg:width="1.65808in" svg:height="0.40935in" draw:id="id90" draw:style-name="a952" draw:name="圓角矩形 30">
          <svg:title/>
          <svg:desc/>
          <text:p text:style-name="a951" text:class-names="" text:cond-style-name=""><text:span text:style-name="a949" text:class-names="">10.</text:span><text:span text:style-name="a950" text:class-names="">交付完成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41104in" svg:y="0.95271in" svg:width="3.35065in" svg:height="0.44341in" draw:id="id91" draw:style-name="a955" draw:name="矩形 22">
          <svg:title/>
          <svg:desc/>
          <text:p text:style-name="a954" text:class-names="" text:cond-style-name=""><text:span text:style-name="a953" text:class-names="">注意事項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959" draw:name="投影片編號版面配置區 3" svg:x="7.66667in" svg:y="7.21495in" svg:width="2.33333in" svg:height="0.39931in">
          <draw:text-box>
            <text:p text:style-name="a958" text:class-names="" text:cond-style-name=""><text:span text:style-name="a956" text:class-names=""><text:page-number style:num-format="1" text:fixed="false">1</text:page-number></text:span><text:span text:style-name="a957" text:class-names=""/></text:p>
          </draw:text-box>
          <svg:title/>
          <svg:desc/>
        </draw:frame>
        <draw:frame draw:id="id93" draw:style-name="a966" draw:name="文字方塊 29" svg:x="7.88835in" svg:y="0.67028in" svg:width="1.88997in" svg:height="0.30293in">
          <draw:text-box>
            <text:p text:style-name="a965" text:class-names="" text:cond-style-name=""><text:span text:style-name="a960" text:class-names="">112.11.22</text:span><text:span text:style-name="a961" text:class-names=""><text:s text:c="1"/>第</text:span><text:span text:style-name="a962" text:class-names="">7</text:span><text:span text:style-name="a963" text:class-names="">版</text:span><text:span text:style-name="a964" text:class-names=""/></text:p>
          </draw:text-box>
          <svg:title/>
          <svg:desc/>
        </draw:frame>
        <draw:frame draw:id="id94" draw:style-name="a976" draw:name="文字方塊 5" svg:x="0.14128in" svg:y="0.88038in" svg:width="6.55043in" svg:height="0.38683in">
          <draw:text-box>
            <text:p text:style-name="a975" text:class-names="" text:cond-style-name=""><text:span text:style-name="a967" text:class-names="">112</text:span><text:span text:style-name="a968" text:class-names="">年</text:span><text:span text:style-name="a969" text:class-names="">12</text:span><text:span text:style-name="a970" text:class-names="">月</text:span><text:span text:style-name="a971" text:class-names="">1</text:span><text:span text:style-name="a972" text:class-names="">日起全面開放北區轄下代售點網路送件服務，詳細申辦流程請見次頁</text:span><text:span text:style-name="a973" text:class-names="">。</text:span><text:span text:style-name="a974" text:class-names=""/></text:p>
          </draw:text-box>
          <svg:title/>
          <svg:desc/>
        </draw:frame>
        <draw:custom-shape svg:x="0.78911in" svg:y="1.28171in" svg:width="5.5502in" svg:height="0.42082in" draw:id="id95" draw:style-name="a985" draw:name="圓角矩形 31">
          <svg:title/>
          <svg:desc/>
          <text:p text:style-name="a984" text:class-names="" text:cond-style-name=""><text:span text:style-name="a977" text:class-names="">1.<text:tab/></text:span><text:span text:style-name="a978" text:class-names="">已於國稅局登錄並持有登錄</text:span><text:span text:style-name="a979" text:class-names="">執業</text:span><text:span text:style-name="a980" text:class-names="">證明書之</text:span><text:span text:style-name="a981" text:class-names="">代理人</text:span><text:span text:style-name="a982" text:class-names="">。</text:span><text:span text:style-name="a9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22349in" svg:y="1.28171in" svg:width="0.46497in" svg:height="0.42082in" draw:id="id96" draw:style-name="a988" draw:name="矩形 32">
          <svg:title/>
          <svg:desc/>
          <text:p text:style-name="a987" text:class-names="" text:cond-style-name=""><text:span text:style-name="a986" text:class-names="">資格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95">
          <draw:page-thumbnail draw:page-number="1" svg:x="1.00347in" svg:y="0.81424in" svg:width="5.42708in" svg:height="4.07118in" presentation:class="page" draw:id="id97" presentation:style-name="a989" draw:name="投影片圖像版面配置區 1">
            <svg:title/>
            <svg:desc/>
          </draw:page-thumbnail>
          <draw:frame draw:id="id98" presentation:style-name="a990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99" draw:style-name="a994" draw:name="投影片編號版面配置區 3" svg:x="4.21091in" svg:y="10.31123in" svg:width="3.22141in" svg:height="0.5428in">
            <draw:text-box>
              <text:p text:style-name="a993" text:class-names="" text:cond-style-name=""><text:span text:style-name="a991" text:class-names=""><text:page-number style:num-format="1" text:fixed="false">1</text:page-number></text:span><text:span text:style-name="a992" text:class-names=""/></text:p>
            </draw:text-box>
            <svg:title/>
            <svg:desc/>
          </draw:frame>
        </presentation:notes>
      </draw:page>
      <draw:page draw:name="Slide23" draw:style-name="a996" draw:master-page-name="Master1-Layout2-obj-標題及物件" presentation:presentation-page-layout-name="Master1-PPL2" draw:id="Slide-278">
        <draw:frame draw:id="id100" presentation:style-name="a1008" draw:name="標題 1" svg:x="0.51131in" svg:y="0.2063in" svg:width="9in" svg:height="0.53594in" presentation:class="title" presentation:placeholder="false">
          <draw:text-box>
            <text:p text:style-name="a1007" text:class-names="" text:cond-style-name=""><text:span text:style-name="a997" text:class-names="">統購</text:span><text:span text:style-name="a998" text:class-names=""><text:s text:c="1"/></text:span><text:span text:style-name="a999" text:class-names="">(</text:span><text:span text:style-name="a1000" text:class-names="">預購</text:span><text:span text:style-name="a1001" text:class-names="">)</text:span><text:span text:style-name="a1002" text:class-names="">臨櫃自取</text:span><text:span text:style-name="a1003" text:class-names="">申購流程說明</text:span><text:span text:style-name="a1004" text:class-names="">-</text:span><text:span text:style-name="a1005" text:class-names="">網路送</text:span><text:span text:style-name="a1006" text:class-names="">件</text:span></text:p>
          </draw:text-box>
          <svg:title/>
          <svg:desc/>
        </draw:frame>
        <draw:custom-shape svg:x="7.12845in" svg:y="1.3905in" svg:width="2.67523in" svg:height="5.93014in" draw:id="id101" draw:style-name="a1074" draw:name="矩形 21">
          <svg:title/>
          <svg:desc/>
          <text:list text:style-name="a1021">
            <text:list-item>
              <text:p text:style-name="a1020" text:class-names="" text:cond-style-name=""><text:span text:style-name="a1009" text:class-names="">本功能採分階段上線，目前開放臺北國稅局營業人之外，</text:span><text:span text:style-name="a1010" text:class-names="">112</text:span><text:span text:style-name="a1011" text:class-names="">年</text:span><text:span text:style-name="a1012" text:class-names="">12</text:span><text:span text:style-name="a1013" text:class-names="">月</text:span><text:span text:style-name="a1014" text:class-names="">1</text:span><text:span text:style-name="a1015" text:class-names="">日起全面開放北區國稅局營業人網路送件申購統一發票</text:span><text:span text:style-name="a1016" text:class-names="">，於「建立訂單」階段選擇</text:span><text:span text:style-name="a1017" text:class-names="">臺北市或北區任一代售點</text:span><text:span text:style-name="a1018" text:class-names="">自取，不得跨區取件。</text:span><text:span text:style-name="a1019" text:class-names=""/></text:p>
            </text:list-item>
          </text:list>
          <text:list text:style-name="a1033">
            <text:list-item>
              <text:p text:style-name="a1032" text:class-names="" text:cond-style-name=""><text:span text:style-name="a1022" text:class-names="">請使用</text:span><text:span text:style-name="a1023" text:class-names="">跨</text:span><text:span text:style-name="a1024" text:class-names="">區網購帳號、跨</text:span><text:span text:style-name="a1025" text:class-names="">局</text:span><text:span text:style-name="a1026" text:class-names="">零售、線上預購代理人帳號登入，</text:span><text:span text:style-name="a1027" text:class-names="">即可直接使用</text:span><text:span text:style-name="a1028" text:class-names="">統購臨</text:span><text:span text:style-name="a1029" text:class-names="">櫃自取網路送件</text:span><text:span text:style-name="a1030" text:class-names="">功能。</text:span><text:span text:style-name="a1031" text:class-names=""/></text:p>
            </text:list-item>
          </text:list>
          <text:list text:style-name="a1045">
            <text:list-item>
              <text:p text:style-name="a1044" text:class-names="" text:cond-style-name=""><text:span text:style-name="a1034" text:class-names="">統購臨櫃自取網路送件於上期雙月</text:span><text:span text:style-name="a1035" text:class-names="">1</text:span><text:span text:style-name="a1036" text:class-names="">日</text:span><text:span text:style-name="a1037" text:class-names="">00:00</text:span><text:span text:style-name="a1038" text:class-names="">起至</text:span><text:span text:style-name="a1039" text:class-names="">14</text:span><text:span text:style-name="a1040" text:class-names="">日</text:span><text:span text:style-name="a1041" text:class-names="">24:00</text:span><text:span text:style-name="a1042" text:class-names="">止開放送件。</text:span><text:span text:style-name="a1043" text:class-names=""/></text:p>
            </text:list-item>
          </text:list>
          <text:list text:style-name="a1055">
            <text:list-item>
              <text:p text:style-name="a1054" text:class-names="" text:cond-style-name=""><text:span text:style-name="a1046" text:class-names="">代售點將於次</text:span><text:span text:style-name="a1047" text:class-names="">1</text:span><text:span text:style-name="a1048" text:class-names="">工作日後收檔，依</text:span><text:span text:style-name="a1049" text:class-names="">「統購臨櫃自取網路送件統一發票購買數量清單</text:span><text:span text:style-name="a1050" text:class-names="">」進行配號</text:span><text:span text:style-name="a1051" text:class-names="">時</text:span><text:span text:style-name="a1052" text:class-names="">，再次檢核營業人管制檔，倘遇停、限購管制，將列入異常清單。</text:span><text:span text:style-name="a1053" text:class-names=""/></text:p>
            </text:list-item>
          </text:list>
          <text:list text:style-name="a1070">
            <text:list-item>
              <text:p text:style-name="a1069" text:class-names="" text:cond-style-name=""><text:span text:style-name="a1056" text:class-names="">經代售點通知未取累計</text:span><text:span text:style-name="a1057" text:class-names="">3</text:span><text:span text:style-name="a1058" text:class-names="">次即取消網路送件</text:span><text:span text:style-name="a1059" text:class-names="">資格</text:span><text:span text:style-name="a1060" text:class-names="">；</text:span><text:span text:style-name="a1061" text:class-names="">領取</text:span><text:span text:style-name="a1062" text:class-names="">發票未離櫃前，得逕向代售點申請退還，惟應現場更正原提交「統購臨櫃自取統一發票購買數量清單」並用印後交代售點</text:span><text:span text:style-name="a1063" text:class-names="">留存。增</text:span><text:span text:style-name="a1064" text:class-names="">購</text:span><text:span text:style-name="a1065" text:class-names="">者依</text:span><text:span text:style-name="a1066" text:class-names="">臨櫃</text:span><text:span text:style-name="a1067" text:class-names="">申購辦理。</text:span><text:span text:style-name="a1068" text:class-names=""/></text:p>
            </text:list-item>
          </text:list>
          <text:list text:style-name="a1073">
            <text:list-item>
              <text:p text:style-name="a1072" text:class-names="" text:cond-style-name=""><text:span text:style-name="a107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844in" svg:y="0.94709in" svg:width="2.67524in" svg:height="0.44341in" draw:id="id102" draw:style-name="a1077" draw:name="矩形 22">
          <svg:title/>
          <svg:desc/>
          <text:p text:style-name="a1076" text:class-names="" text:cond-style-name=""><text:span text:style-name="a1075" text:class-names="">注意事項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1081" draw:name="投影片編號版面配置區 3" svg:x="7.66667in" svg:y="7.21495in" svg:width="2.33333in" svg:height="0.39931in">
          <draw:text-box>
            <text:p text:style-name="a1080" text:class-names="" text:cond-style-name=""><text:span text:style-name="a1078" text:class-names=""><text:page-number style:num-format="1" text:fixed="false">2</text:page-number></text:span><text:span text:style-name="a1079" text:class-names=""/></text:p>
          </draw:text-box>
          <svg:title/>
          <svg:desc/>
        </draw:frame>
        <draw:frame draw:id="id104" draw:style-name="a1088" draw:name="文字方塊 29" svg:x="7.91371in" svg:y="0.65509in" svg:width="1.88997in" svg:height="0.30293in">
          <draw:text-box>
            <text:p text:style-name="a1087" text:class-names="" text:cond-style-name=""><text:span text:style-name="a1082" text:class-names="">112.11.22</text:span><text:span text:style-name="a1083" text:class-names=""><text:s text:c="1"/>第</text:span><text:span text:style-name="a1084" text:class-names="">7</text:span><text:span text:style-name="a1085" text:class-names="">版</text:span><text:span text:style-name="a1086" text:class-names=""/></text:p>
          </draw:text-box>
          <svg:title/>
          <svg:desc/>
        </draw:frame>
        <draw:custom-shape svg:x="0.71776in" svg:y="0.94301in" svg:width="6.32337in" svg:height="0.42082in" draw:id="id105" draw:style-name="a1097" draw:name="圓角矩形 31">
          <svg:title/>
          <svg:desc/>
          <text:p text:style-name="a1096" text:class-names="" text:cond-style-name=""><text:span text:style-name="a1089" text:class-names="">1.<text:tab/></text:span><text:span text:style-name="a1090" text:class-names="">已於國稅局登錄並持有登錄</text:span><text:span text:style-name="a1091" text:class-names="">執業</text:span><text:span text:style-name="a1092" text:class-names="">證明書之</text:span><text:span text:style-name="a1093" text:class-names="">代理人</text:span><text:span text:style-name="a1094" text:class-names="">。</text:span><text:span text:style-name="a10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1099in" svg:y="1.44298in" svg:width="6.33014in" svg:height="0.53349in" draw:id="id106" draw:style-name="a1105" draw:name="圓角矩形 32">
          <svg:title/>
          <svg:desc/>
          <text:p text:style-name="a1104" text:class-names="" text:cond-style-name=""><text:span text:style-name="a1098" text:class-names="">2.<text:s text:c="1"/></text:span><text:span text:style-name="a1099" text:class-names="">於</text:span><text:span text:style-name="a1100" text:class-names=""><text:a xlink:href="https://invoice.ppmof.gov.tw/index_new.html" text:style-name="" text:visited-style-name="">發票網路購買暨查詢系統</text:a></text:span><text:span text:style-name="a1101" text:class-names="">/</text:span><text:span text:style-name="a1102" text:class-names="">統購臨櫃自取網路送件申請帳號（已具有跨區網購或跨局零售、線上預購帳號者可直接登入，毋須重新申請）</text:span><text:span text:style-name="a11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1967in" svg:y="1.44298in" svg:width="0.47249in" svg:height="1.75086in" draw:id="id107" draw:style-name="a1110" draw:name="矩形 33">
          <svg:title/>
          <svg:desc/>
          <text:p text:style-name="a1109" text:class-names="" text:cond-style-name=""><text:span text:style-name="a1106" text:class-names="">首次</text:span><text:span text:style-name="a1107" text:class-names="">申請</text:span><text:span text:style-name="a11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881in" svg:y="3.25573in" svg:width="6.33014in" svg:height="1.00725in" draw:id="id108" draw:style-name="a1132" draw:name="圓角矩形 34">
          <svg:title/>
          <svg:desc/>
          <text:p text:style-name="a1131" text:class-names="" text:cond-style-name=""><text:span text:style-name="a1111" text:class-names="">5.<text:tab/></text:span><text:span text:style-name="a1112" text:class-names="">請於</text:span><text:span text:style-name="a1113" text:class-names="">統購臨</text:span><text:span text:style-name="a1114" text:class-names="">櫃自取開放</text:span><text:span text:style-name="a1115" text:class-names="">期間登入</text:span><text:span text:style-name="a1116" text:class-names="">「</text:span><text:span text:style-name="a1117" text:class-names="">統購臨櫃自取網路</text:span><text:span text:style-name="a1118" text:class-names="">送</text:span><text:span text:style-name="a1119" text:class-names="">件」，</text:span><text:span text:style-name="a1120" text:class-names="">採「媒體檔上傳」功能上</text:span><text:span text:style-name="a1121" text:class-names="">傳編輯</text:span><text:span text:style-name="a1122" text:class-names="">完成之申購</text:span><text:span text:style-name="a1123" text:class-names="">檔後轉入「購買</text:span><text:span text:style-name="a1124" text:class-names="">檔</text:span><text:span text:style-name="a1125" text:class-names="">維護」、或逕由「購買檔維護」逐</text:span><text:span text:style-name="a1126" text:class-names="">筆</text:span><text:span text:style-name="a1127" text:class-names="">新增，資料更新完成後，點選「建立訂單」</text:span><text:span text:style-name="a1128" text:class-names="">指定自取代售</text:span><text:span text:style-name="a1129" text:class-names="">點，再次檢視申購明細無誤後按送出。</text:span><text:span text:style-name="a11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0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1757in" svg:y="3.25573in" svg:width="0.47249in" svg:height="1.65384in" draw:id="id109" draw:style-name="a1136" draw:name="矩形 35">
          <svg:title/>
          <svg:desc/>
          <text:p text:style-name="a1135" text:class-names="" text:cond-style-name=""><text:span text:style-name="a1133" text:class-names="">送件階段</text:span><text:span text:style-name="a11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09in" svg:y="2.68506in" svg:width="6.34023in" svg:height="0.50878in" draw:id="id110" draw:style-name="a1140" draw:name="圓角矩形 36">
          <svg:title/>
          <svg:desc/>
          <text:p text:style-name="a1139" text:class-names="" text:cond-style-name=""><text:span text:style-name="a1137" text:class-names="">4.<text:tab/></text:span><text:span text:style-name="a1138" text:class-names="">經財政部印刷廠審查合格者，將收到財政部印刷廠帳號啟用通知電子郵件，點選內附連結網址以啟用帳號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009in" svg:y="4.98628in" svg:width="4.26052in" svg:height="0.56122in" draw:id="id111" draw:style-name="a1149" draw:name="圓角矩形 37">
          <svg:title/>
          <svg:desc/>
          <text:p text:style-name="a1148" text:class-names="" text:cond-style-name=""><text:span text:style-name="a1141" text:class-names="">8.<text:s text:c="1"/></text:span><text:span text:style-name="a1142" text:class-names="">列印</text:span><text:span text:style-name="a1143" text:class-names="">7</text:span><text:span text:style-name="a1144" text:class-names="">「統購臨櫃自取網路送件</text:span><text:span text:style-name="a1145" text:class-names="">統一發票訂購數量</text:span><text:span text:style-name="a1146" text:class-names="">清單」</text:span><text:span text:style-name="a1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88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009in" svg:y="2.06541in" svg:width="6.34023in" svg:height="0.53257in" draw:id="id112" draw:style-name="a1160" draw:name="圓角矩形 38">
          <svg:title/>
          <svg:desc/>
          <text:list text:style-name="a1159">
            <text:list-item>
              <text:p text:style-name="a1158" text:class-names="" text:cond-style-name=""><text:span text:style-name="a1150" text:class-names="">使用財政部印刷廠電子郵件</text:span><text:span text:style-name="a1151" text:class-names="">回覆，提交用印後之「</text:span><text:span text:style-name="a1152" text:class-names="">代理人切結</text:span><text:span text:style-name="a1153" text:class-names="">書</text:span><text:span text:style-name="a1154" text:class-names="">」</text:span><text:span text:style-name="a1155" text:class-names="">並檢附登錄執業</text:span><text:span text:style-name="a1156" text:class-names="">證明書彩色掃</text:span><text:span text:style-name="a1157" text:class-names="">瞄檔或照片檔</text:span></text:p>
            </text:list-item>
          </text:list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82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2049in" svg:y="4.98628in" svg:width="0.47167in" svg:height="2.38617in" draw:id="id113" draw:style-name="a1163" draw:name="矩形 40">
          <svg:title/>
          <svg:desc/>
          <text:p text:style-name="a1162" text:class-names="" text:cond-style-name=""><text:span text:style-name="a1161" text:class-names="">領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6931in" svg:y="5.028in" svg:width="0.49076in" svg:height="0.47249in" draw:id="id114" draw:style-name="a1166" draw:name="十字形 44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34007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0.11757in" svg:y="0.94301in" svg:width="0.47249in" svg:height="0.42082in" draw:id="id115" draw:style-name="a1169" draw:name="矩形 46">
          <svg:title/>
          <svg:desc/>
          <text:p text:style-name="a1168" text:class-names="" text:cond-style-name=""><text:span text:style-name="a1167" text:class-names="">資格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281in" svg:y="5.63812in" svg:width="6.34832in" svg:height="0.39374in" draw:id="id116" draw:style-name="a1182" draw:name="圓角矩形 49">
          <svg:title/>
          <svg:desc/>
          <text:p text:style-name="a1181" text:class-names="" text:cond-style-name=""><text:span text:style-name="a1170" text:class-names="">9. <text:tab/></text:span><text:span text:style-name="a1171" text:class-names="">依</text:span><text:span text:style-name="a1172" text:class-names="">代售點通知</text:span><text:span text:style-name="a1173" text:class-names="">領取</text:span><text:span text:style-name="a1174" text:class-names="">時間</text:span><text:span text:style-name="a1175" text:class-names="">赴</text:span><text:span text:style-name="a1176" text:class-names="">指定自取代售點</text:span><text:span text:style-name="a1177" text:class-names="">提交</text:span><text:span text:style-name="a1178" text:class-names="">8</text:span><text:span text:style-name="a1179" text:class-names="">.</text:span><text:span text:style-name="a1180" text:class-names="">清單領取預購統一發票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9281in" svg:y="6.11491in" svg:width="6.34833in" svg:height="0.77884in" draw:id="id117" draw:style-name="a1191" draw:name="圓角矩形 50">
          <svg:title/>
          <svg:desc/>
          <text:p text:style-name="a1190" text:class-names="" text:cond-style-name=""><text:span text:style-name="a1183" text:class-names="">10.<text:tab/></text:span><text:span text:style-name="a1184" text:class-names="">代售</text:span><text:span text:style-name="a1185" text:class-names="">點交付「統一發票購買明細表」或</text:span><text:span text:style-name="a1186" text:class-names="">「預購資料列印」</text:span><text:span text:style-name="a1187" text:class-names="">乙份，如申購資料尚有異常者，另附「異常清單」乙份；請詳細核對申購本、組數及金額</text:span><text:span text:style-name="a1188" text:class-names="">與清單資料</text:span><text:span text:style-name="a1189" text:class-names="">相符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51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9458in" svg:y="6.97871in" svg:width="3.35353in" svg:height="0.39374in" draw:id="id118" draw:style-name="a1196" draw:name="圓角矩形 51">
          <svg:title/>
          <svg:desc/>
          <text:p text:style-name="a1195" text:class-names="" text:cond-style-name=""><text:span text:style-name="a1192" text:class-names="">11.</text:span><text:span text:style-name="a1193" text:class-names=""><text:tab/></text:span><text:span text:style-name="a1194" text:class-names="">繳交申購統一發票工本費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4.17517in" svg:y="7.01798in" svg:width="0.49076in" svg:height="0.30266in" draw:id="id119" draw:style-name="a1199" draw:name="向右箭號 52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4.74543in" svg:y="6.97679in" svg:width="2.2957in" svg:height="0.39566in" draw:id="id120" draw:style-name="a1203" draw:name="圓角矩形 53">
          <svg:title/>
          <svg:desc/>
          <text:p text:style-name="a1202" text:class-names="" text:cond-style-name=""><text:span text:style-name="a1200" text:class-names="">12.</text:span><text:span text:style-name="a1201" text:class-names="">交付完成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65064in" svg:y="4.98628in" svg:width="1.39049in" svg:height="0.5688in" draw:id="id121" draw:style-name="a1207" draw:name="圓角矩形 54">
          <svg:title/>
          <svg:desc/>
          <text:p text:style-name="a1206" text:class-names="" text:cond-style-name=""><text:span text:style-name="a1204" text:class-names="">代理人</text:span><text:span text:style-name="a1205" text:class-names="">公司章及負責人章。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236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1736in" svg:y="4.34121in" svg:width="4.25396in" svg:height="0.56836in" draw:id="id122" draw:style-name="a1223" draw:name="圓角矩形 26">
          <svg:title/>
          <svg:desc/>
          <text:p text:style-name="a1216" text:class-names="" text:cond-style-name=""><text:span text:style-name="a1208" text:class-names="">6.<text:s text:c="1"/></text:span><text:span text:style-name="a1209" text:class-names="">點</text:span><text:span text:style-name="a1210" text:class-names="">選</text:span><text:span text:style-name="a1211" text:class-names="">(</text:span><text:span text:style-name="a1212" text:class-names="">送出訂單</text:span><text:span text:style-name="a1213" text:class-names="">)</text:span><text:span text:style-name="a1214" text:class-names=""><text:s text:c="1"/></text:span><text:span text:style-name="a1215" text:class-names=""/></text:p>
          <text:p text:style-name="a1222" text:class-names="" text:cond-style-name=""><text:span text:style-name="a1217" text:class-names="">※</text:span><text:span text:style-name="a1218" text:class-names="">訂購當日午夜</text:span><text:span text:style-name="a1219" text:class-names="">12</text:span><text:span text:style-name="a1220" text:class-names="">點前可修改訂單，逾時無法修改。</text:span><text:span text:style-name="a12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07754in" svg:y="4.47118in" svg:width="0.49076in" svg:height="0.30266in" draw:id="id123" draw:style-name="a1226" draw:name="向右箭號 27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494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65064in" svg:y="4.33544in" svg:width="1.39049in" svg:height="0.57413in" draw:id="id124" draw:style-name="a1230" draw:name="圓角矩形 28">
          <svg:title/>
          <svg:desc/>
          <text:p text:style-name="a1229" text:class-names="" text:cond-style-name=""><text:span text:style-name="a1227" text:class-names="">7.</text:span><text:span text:style-name="a1228" text:class-names="">訂單成立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1237">
          <draw:page-thumbnail draw:page-number="2" svg:x="1.00347in" svg:y="0.81424in" svg:width="5.42708in" svg:height="4.07118in" presentation:class="page" draw:id="id125" presentation:style-name="a1231" draw:name="投影片圖像版面配置區 1">
            <svg:title/>
            <svg:desc/>
          </draw:page-thumbnail>
          <draw:frame draw:id="id126" presentation:style-name="a1232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27" draw:style-name="a1236" draw:name="投影片編號版面配置區 3" svg:x="4.21091in" svg:y="10.31123in" svg:width="3.22141in" svg:height="0.5428in">
            <draw:text-box>
              <text:p text:style-name="a1235" text:class-names="" text:cond-style-name=""><text:span text:style-name="a1233" text:class-names=""><text:page-number style:num-format="1" text:fixed="false">2</text:page-number></text:span><text:span text:style-name="a123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0001in" svg:y="0.30035in" svg:width="9in" svg:height="1.25in"/>
      <presentation:placeholder presentation:object="object" svg:x="0.50001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5in" svg:width="8.5in" svg:height="1.48958in"/>
      <presentation:placeholder presentation:object="outline" svg:x="0.78993in" svg:y="3.17883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0001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0001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0001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3in" svg:y="0.29861in" svg:width="5.59028in" svg:height="6.40104in"/>
      <presentation:placeholder presentation:object="outline" svg:x="0.5in" svg:y="1.56945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0001in" svg:y="0.30035in" svg:width="9in" svg:height="1.25in"/>
      <presentation:placeholder presentation:object="outline" svg:x="0.50001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001in" svg:y="0.30035in" svg:width="2.25in" svg:height="6.3993in"/>
      <presentation:placeholder presentation:object="outline" svg:x="0.5in" svg:y="0.30035in" svg:width="6.58333in" svg:height="6.3993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.0000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.00003in" fo:margin-left="0.37501in" fo:margin-right="0in" fo:text-indent="-0.375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.00003in" fo:margin-left="0.81253in" fo:margin-right="0in" fo:text-indent="-0.3125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.00003in" fo:margin-left="1.2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.00003in" fo:margin-left="1.75006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.00003in" fo:margin-left="0.37501in" fo:margin-right="0in" fo:text-indent="-0.3750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.00003in" fo:margin-left="0.81253in" fo:margin-right="0in" fo:text-indent="-0.3125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.00003in" fo:margin-left="2.25007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.00003in" fo:margin-left="0.37501in" fo:margin-right="0in" fo:text-indent="-0.3750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.00003in" fo:margin-left="0.81253in" fo:margin-right="0in" fo:text-indent="-0.3125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.00003in" fo:margin-left="1.25004in" fo:margin-right="0in" fo:text-indent="-0.25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.00003in" fo:margin-left="1.7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.00003in" fo:margin-left="2.25007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.00003in" fo:margin-left="1.25004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.00003in" fo:margin-left="1.75006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.00003in" fo:margin-left="2.25007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.00003in" fo:margin-left="0.37501in" fo:margin-right="0in" fo:text-indent="-0.3750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.00003in" fo:margin-left="0.81253in" fo:margin-right="0in" fo:text-indent="-0.3125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.00003in" fo:margin-left="0.37501in" fo:margin-right="0in" fo:text-indent="-0.3750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.00003in" fo:margin-left="0.81253in" fo:margin-right="0in" fo:text-indent="-0.3125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.00003in" fo:margin-left="1.25004in" fo:margin-right="0in" fo:text-indent="-0.25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00003in" fo:margin-left="1.7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.00003in" fo:margin-left="2.25007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.00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.0000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.00003in" fo:margin-left="0.37501in" fo:margin-right="0in" fo:text-indent="-0.3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.00003in" fo:margin-left="0.81253in" fo:margin-right="0in" fo:text-indent="-0.3125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.00003in" fo:margin-left="1.25004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.00003in" fo:margin-left="1.75006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.00003in" fo:margin-left="2.25007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.00003in" fo:margin-left="0.37501in" fo:margin-right="0in" fo:text-indent="-0.3750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0000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00003in" fo:margin-left="0.37501in" fo:margin-right="0in" fo:text-indent="-0.375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.00003in" fo:margin-left="0.81253in" fo:margin-right="0in" fo:text-indent="-0.3125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.00003in" fo:margin-left="1.25004in" fo:margin-right="0in" fo:text-indent="-0.25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.00003in" fo:margin-left="1.7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.00003in" fo:margin-left="0.81253in" fo:margin-right="0in" fo:text-indent="-0.3125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00003in" fo:margin-left="1.25004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.00003in" fo:margin-left="1.75006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.00003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.0000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.00003in" fo:margin-left="2.25007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.00003in" fo:margin-left="2.25007in" fo:margin-right="0in" fo:text-indent="-0.2500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.00003in" fo:margin-left="1.25004in" fo:margin-right="0in" fo:text-indent="-0.25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.00003in" fo:margin-left="1.7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.00003in" fo:margin-left="2.25007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9in" fo:padding-bottom="0.04999in" fo:padding-left="0.09999in" fo:padding-right="0.09999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99984in" fo:margin-left="0.4999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99984in" fo:margin-left="0.9998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.00003in" fo:margin-left="0.37501in" fo:margin-right="0in" fo:text-indent="-0.37501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.00003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99984in" fo:margin-left="1.4997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.00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984in" fo:margin-left="1.999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.00003in" fo:margin-left="0.81253in" fo:margin-right="0in" fo:text-indent="-0.31251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.00003in" fo:margin-left="1.25004in" fo:margin-right="0in" fo:text-indent="-0.2500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.00003in" fo:margin-left="1.75006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4999in" fo:padding-bottom="0.04999in" fo:padding-left="0.09999in" fo:padding-right="0.0999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92in" style:font-size-asian="0.27792in" style:font-size-complex="0.2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4999in" fo:padding-bottom="0.04999in" fo:padding-left="0.09999in" fo:padding-right="0.0999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.00003in" fo:margin-left="2.25007in" fo:margin-right="0in" fo:text-indent="-0.2500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34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28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002in"/>
      </text:list-level-style-number>
      <text:list-level-style-number text:level="3" style:num-format="">
        <style:list-level-properties text:space-before="1.00003in"/>
      </text:list-level-style-number>
      <text:list-level-style-number text:level="4" style:num-format="">
        <style:list-level-properties text:space-before="1.50005in"/>
      </text:list-level-style-number>
      <text:list-level-style-number text:level="5" style:num-format="">
        <style:list-level-properties text:space-before="2.00006in"/>
      </text:list-level-style-number>
      <text:list-level-style-number text:level="6" style:num-format="">
        <style:list-level-properties text:space-before="2.50008in"/>
      </text:list-level-style-number>
      <text:list-level-style-number text:level="7" style:num-format="">
        <style:list-level-properties text:space-before="3.0001in"/>
      </text:list-level-style-number>
      <text:list-level-style-number text:level="8" style:num-format="">
        <style:list-level-properties text:space-before="3.50011in"/>
      </text:list-level-style-number>
      <text:list-level-style-number text:level="9" style:num-format="">
        <style:list-level-properties text:space-before="4.00013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725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62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002in"/>
      </text:list-level-style-number>
      <text:list-level-style-number text:level="3" style:num-format="">
        <style:list-level-properties text:space-before="1.00003in"/>
      </text:list-level-style-number>
      <text:list-level-style-number text:level="4" style:num-format="">
        <style:list-level-properties text:space-before="1.50005in"/>
      </text:list-level-style-number>
      <text:list-level-style-number text:level="5" style:num-format="">
        <style:list-level-properties text:space-before="2.00006in"/>
      </text:list-level-style-number>
      <text:list-level-style-number text:level="6" style:num-format="">
        <style:list-level-properties text:space-before="2.50008in"/>
      </text:list-level-style-number>
      <text:list-level-style-number text:level="7" style:num-format="">
        <style:list-level-properties text:space-before="3.0001in"/>
      </text:list-level-style-number>
      <text:list-level-style-number text:level="8" style:num-format="">
        <style:list-level-properties text:space-before="3.50011in"/>
      </text:list-level-style-number>
      <text:list-level-style-number text:level="9" style:num-format="">
        <style:list-level-properties text:space-before="4.00013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350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002in"/>
      </text:list-level-style-number>
      <text:list-level-style-number text:level="3" style:num-format="">
        <style:list-level-properties text:space-before="1.00003in"/>
      </text:list-level-style-number>
      <text:list-level-style-number text:level="4" style:num-format="">
        <style:list-level-properties text:space-before="1.50005in"/>
      </text:list-level-style-number>
      <text:list-level-style-number text:level="5" style:num-format="">
        <style:list-level-properties text:space-before="2.00006in"/>
      </text:list-level-style-number>
      <text:list-level-style-number text:level="6" style:num-format="">
        <style:list-level-properties text:space-before="2.50008in"/>
      </text:list-level-style-number>
      <text:list-level-style-number text:level="7" style:num-format="">
        <style:list-level-properties text:space-before="3.0001in"/>
      </text:list-level-style-number>
      <text:list-level-style-number text:level="8" style:num-format="">
        <style:list-level-properties text:space-before="3.50011in"/>
      </text:list-level-style-number>
      <text:list-level-style-number text:level="9" style:num-format="">
        <style:list-level-properties text:space-before="4.00013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31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37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62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7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69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49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364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002in"/>
      </text:list-level-style-number>
      <text:list-level-style-number text:level="3" style:num-format="">
        <style:list-level-properties text:space-before="1.00003in"/>
      </text:list-level-style-number>
      <text:list-level-style-number text:level="4" style:num-format="">
        <style:list-level-properties text:space-before="1.50005in"/>
      </text:list-level-style-number>
      <text:list-level-style-number text:level="5" style:num-format="">
        <style:list-level-properties text:space-before="2.00006in"/>
      </text:list-level-style-number>
      <text:list-level-style-number text:level="6" style:num-format="">
        <style:list-level-properties text:space-before="2.50008in"/>
      </text:list-level-style-number>
      <text:list-level-style-number text:level="7" style:num-format="">
        <style:list-level-properties text:space-before="3.0001in"/>
      </text:list-level-style-number>
      <text:list-level-style-number text:level="8" style:num-format="">
        <style:list-level-properties text:space-before="3.50011in"/>
      </text:list-level-style-number>
      <text:list-level-style-number text:level="9" style:num-format="">
        <style:list-level-properties text:space-before="4.00013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21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72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75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279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10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52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1in" text:min-label-width="0.375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03in" text:min-label-width="0.375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04in" text:min-label-width="0.375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06in" text:min-label-width="0.375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08in" text:min-label-width="0.375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09in" text:min-label-width="0.375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11in" text:min-label-width="0.375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12in" text:min-label-width="0.37501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002in"/>
      </text:list-level-style-number>
      <text:list-level-style-number text:level="3" style:num-format="">
        <style:list-level-properties text:space-before="1.00003in"/>
      </text:list-level-style-number>
      <text:list-level-style-number text:level="4" style:num-format="">
        <style:list-level-properties text:space-before="1.50005in"/>
      </text:list-level-style-number>
      <text:list-level-style-number text:level="5" style:num-format="">
        <style:list-level-properties text:space-before="2.00006in"/>
      </text:list-level-style-number>
      <text:list-level-style-number text:level="6" style:num-format="">
        <style:list-level-properties text:space-before="2.50008in"/>
      </text:list-level-style-number>
      <text:list-level-style-number text:level="7" style:num-format="">
        <style:list-level-properties text:space-before="3.0001in"/>
      </text:list-level-style-number>
      <text:list-level-style-number text:level="8" style:num-format="">
        <style:list-level-properties text:space-before="3.50011in"/>
      </text:list-level-style-number>
      <text:list-level-style-number text:level="9" style:num-format="">
        <style:list-level-properties text:space-before="4.00013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340">
      <text:list-level-style-bullet text:level="1" text:bullet-char="–">
        <style:list-level-properties text:space-before="0.0625in" text:min-label-width="0.3125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0002in" text:min-label-width="0.3125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3in" text:min-label-width="0.3125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5in" text:min-label-width="0.3125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6in" text:min-label-width="0.3125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8in" text:min-label-width="0.3125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9in" text:min-label-width="0.3125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61in" text:min-label-width="0.3125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63in" text:min-label-width="0.31251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text:list-style style:name="a343">
      <text:list-level-style-bullet text:level="1" text:bullet-char="•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001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2in" text:min-label-width="0.25001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.00003in" text:min-label-width="0.25001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0005in" text:min-label-width="0.25001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.00006in" text:min-label-width="0.25001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0008in" text:min-label-width="0.25001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.0001in" text:min-label-width="0.25001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0011in" text:min-label-width="0.25001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.00013in" text:min-label-width="0.25001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2in"/>
      </text:list-level-style-number>
      <text:list-level-style-number text:level="3" style:num-format="">
        <style:list-level-properties text:space-before="0.99984in"/>
      </text:list-level-style-number>
      <text:list-level-style-number text:level="4" style:num-format="">
        <style:list-level-properties text:space-before="1.49976in"/>
      </text:list-level-style-number>
      <text:list-level-style-number text:level="5" style:num-format="">
        <style:list-level-properties text:space-before="1.99969in"/>
      </text:list-level-style-number>
      <text:list-level-style-number text:level="6" style:num-format="">
        <style:list-level-properties text:space-before="2.49961in"/>
      </text:list-level-style-number>
      <text:list-level-style-number text:level="7" style:num-format="">
        <style:list-level-properties text:space-before="2.99953in"/>
      </text:list-level-style-number>
      <text:list-level-style-number text:level="8" style:num-format="">
        <style:list-level-properties text:space-before="3.49945in"/>
      </text:list-level-style-number>
      <text:list-level-style-number text:level="9" style:num-format="">
        <style:list-level-properties text:space-before="3.99937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0001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0001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3/11/22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.00001in" svg:y="0in" svg:width="3.22141in" svg:height="0.5428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1091in" svg:y="0in" svg:width="3.22141in" svg:height="0.5428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23/11/22</text:date></text:span><text:span text:style-name="a39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434in" svg:y="5.15656in" svg:width="5.94722in" svg:height="4.88516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.00001in" svg:y="10.31123in" svg:width="3.22141in" svg:height="0.542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1091in" svg:y="10.31123in" svg:width="3.22141in" svg:height="0.5428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23/11/22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.00001in" svg:y="0in" svg:width="3.22141in" svg:height="0.5428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1091in" svg:y="0in" svg:width="3.22141in" svg:height="0.5428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23/11/22</text:date></text:span><text:span text:style-name="a93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434in" svg:y="5.15656in" svg:width="5.94722in" svg:height="4.88516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.00001in" svg:y="10.31123in" svg:width="3.22141in" svg:height="0.5428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1091in" svg:y="10.31123in" svg:width="3.22141in" svg:height="0.5428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0001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0001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23/11/22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.00001in" svg:y="0in" svg:width="3.22141in" svg:height="0.5428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1091in" svg:y="0in" svg:width="3.22141in" svg:height="0.5428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23/11/22</text:date></text:span><text:span text:style-name="a16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434in" svg:y="5.15656in" svg:width="5.94722in" svg:height="4.88516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.00001in" svg:y="10.31123in" svg:width="3.22141in" svg:height="0.5428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1091in" svg:y="10.31123in" svg:width="3.22141in" svg:height="0.5428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5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3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23/11/22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.00001in" svg:y="0in" svg:width="3.22141in" svg:height="0.5428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1091in" svg:y="0in" svg:width="3.22141in" svg:height="0.5428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23/11/22</text:date></text:span><text:span text:style-name="a2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434in" svg:y="5.15656in" svg:width="5.94722in" svg:height="4.88516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.00001in" svg:y="10.31123in" svg:width="3.22141in" svg:height="0.5428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1091in" svg:y="10.31123in" svg:width="3.22141in" svg:height="0.5428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0001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23/11/22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.00001in" svg:y="0in" svg:width="3.22141in" svg:height="0.5428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1091in" svg:y="0in" svg:width="3.22141in" svg:height="0.5428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23/11/22</text:date></text:span><text:span text:style-name="a29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434in" svg:y="5.15656in" svg:width="5.94722in" svg:height="4.88516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.00001in" svg:y="10.31123in" svg:width="3.22141in" svg:height="0.5428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1091in" svg:y="10.31123in" svg:width="3.22141in" svg:height="0.5428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0001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23/11/22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.00001in" svg:y="0in" svg:width="3.22141in" svg:height="0.5428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1091in" svg:y="0in" svg:width="3.22141in" svg:height="0.5428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23/11/22</text:date></text:span><text:span text:style-name="a39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434in" svg:y="5.15656in" svg:width="5.94722in" svg:height="4.88516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.00001in" svg:y="10.31123in" svg:width="3.22141in" svg:height="0.5428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1091in" svg:y="10.31123in" svg:width="3.22141in" svg:height="0.5428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0001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23/11/22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.00001in" svg:y="0in" svg:width="3.22141in" svg:height="0.5428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1091in" svg:y="0in" svg:width="3.22141in" svg:height="0.5428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23/11/22</text:date></text:span><text:span text:style-name="a440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434in" svg:y="5.15656in" svg:width="5.94722in" svg:height="4.88516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.00001in" svg:y="10.31123in" svg:width="3.22141in" svg:height="0.5428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1091in" svg:y="10.31123in" svg:width="3.22141in" svg:height="0.5428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23/11/22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.00001in" svg:y="0in" svg:width="3.22141in" svg:height="0.5428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1091in" svg:y="0in" svg:width="3.22141in" svg:height="0.5428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23/11/22</text:date></text:span><text:span text:style-name="a486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434in" svg:y="5.15656in" svg:width="5.94722in" svg:height="4.88516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.00001in" svg:y="10.31123in" svg:width="3.22141in" svg:height="0.5428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1091in" svg:y="10.31123in" svg:width="3.22141in" svg:height="0.5428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3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5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23/11/22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.00001in" svg:y="0in" svg:width="3.22141in" svg:height="0.5428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1091in" svg:y="0in" svg:width="3.22141in" svg:height="0.5428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23/11/22</text:date></text:span><text:span text:style-name="a557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434in" svg:y="5.15656in" svg:width="5.94722in" svg:height="4.88516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.00001in" svg:y="10.31123in" svg:width="3.22141in" svg:height="0.5428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1091in" svg:y="10.31123in" svg:width="3.22141in" svg:height="0.5428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23/11/22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.00001in" svg:y="0in" svg:width="3.22141in" svg:height="0.5428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1091in" svg:y="0in" svg:width="3.22141in" svg:height="0.5428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23/11/22</text:date></text:span><text:span text:style-name="a614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434in" svg:y="5.15656in" svg:width="5.94722in" svg:height="4.88516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.00001in" svg:y="10.31123in" svg:width="3.22141in" svg:height="0.5428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1091in" svg:y="10.31123in" svg:width="3.22141in" svg:height="0.5428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0001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0001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23/11/22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.00001in" svg:y="0in" svg:width="3.22141in" svg:height="0.5428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1091in" svg:y="0in" svg:width="3.22141in" svg:height="0.5428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23/11/22</text:date></text:span><text:span text:style-name="a681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434in" svg:y="5.15656in" svg:width="5.94722in" svg:height="4.88516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.00001in" svg:y="10.31123in" svg:width="3.22141in" svg:height="0.5428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1091in" svg:y="10.31123in" svg:width="3.22141in" svg:height="0.5428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001in" svg:y="0.30035in" svg:width="2.25in" svg:height="6.3993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23/11/22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.00001in" svg:y="0in" svg:width="3.22141in" svg:height="0.5428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1091in" svg:y="0in" svg:width="3.22141in" svg:height="0.5428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23/11/22</text:date></text:span><text:span text:style-name="a748" text:class-names=""/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434in" svg:y="5.15656in" svg:width="5.94722in" svg:height="4.88516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.00001in" svg:y="10.31123in" svg:width="3.22141in" svg:height="0.542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1091in" svg:y="10.31123in" svg:width="3.22141in" svg:height="0.542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  <style:handout-master style:page-layout-name="pageLayout3" draw:style-name="a776">
      <draw:frame draw:id="id69" presentation:style-name="a779" draw:name="頁首版面配置區 1" svg:x="0.00001in" svg:y="0in" svg:width="3.22141in" svg:height="0.5428in" presentation:class="head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0" presentation:style-name="a784" draw:name="日期版面配置區 2" svg:x="4.21091in" svg:y="0in" svg:width="3.22141in" svg:height="0.5428in" presentation:class="date-time" presentation:placeholder="false">
        <draw:text-box>
          <text:p text:style-name="a783" text:class-names="" text:cond-style-name=""><text:span text:style-name="a780" text:class-names=""><text:date text:fixed="false" style:data-style-name="a781">2023/11/22</text:date></text:span><text:span text:style-name="a782" text:class-names=""/></text:p>
        </draw:text-box>
        <svg:title/>
        <svg:desc/>
      </draw:frame>
      <draw:frame draw:id="id71" presentation:style-name="a787" draw:name="頁尾版面配置區 3" svg:x="0.00001in" svg:y="10.31123in" svg:width="3.22141in" svg:height="0.5428in" presentation:class="footer" presentation:placeholder="false">
        <draw:text-box>
          <text:p text:style-name="a786" text:class-names="" text:cond-style-name=""><text:span text:style-name="a785" text:class-names=""/></text:p>
        </draw:text-box>
        <svg:title/>
        <svg:desc/>
      </draw:frame>
      <draw:frame draw:id="id72" presentation:style-name="a791" draw:name="投影片編號版面配置區 4" svg:x="4.21091in" svg:y="10.31123in" svg:width="3.22141in" svg:height="0.5428in" presentation:class="page-number" presentation:placeholder="false">
        <draw:text-box>
          <text:p text:style-name="a790" text:class-names="" text:cond-style-name=""><text:span text:style-name="a788" text:class-names=""><text:page-number style:num-format="1" text:fixed="false">‹#›</text:page-number></text:span><text:span text:style-name="a789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terrisa</meta:initial-creator>
    <dc:creator>張芳菊</dc:creator>
    <meta:creation-date>2014-06-23T05:58:06Z</meta:creation-date>
    <dc:date>2023-11-28T03:56:18Z</dc:date>
    <meta:print-date>2022-11-14T05:45:31Z</meta:print-date>
    <meta:editing-cycles>278</meta:editing-cycles>
    <meta:editing-duration>PT325043S</meta:editing-duration>
    <meta:document-statistic meta:paragraph-count="58" meta:word-count="1108"/>
  </office:meta>
</office:document-meta>
</file>