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7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 style:data-style-name="N2" text:time-value="13:33:10.2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08-04T13:34:34.498000000</dc:date>
    <meta:print-date>2021-01-15T06:06:49Z</meta:print-date>
    <meta:editing-duration>PT41M46S</meta:editing-duration>
    <meta:editing-cycles>9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