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0"/>
        <table:table-column table:style-name="co2" table:number-columns-repeated="1011" table:default-cell-style-name="ce30"/>
        <table:table-column table:style-name="co3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財政部印刷廠110年2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財政部印刷廠</text:p>
          </table:table-cell>
          <table:table-cell table:number-columns-repeated="10" table:style-name="ce29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5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3"/>
          <table:table-cell table:style-name="ce17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3"/>
          <table:table-cell table:style-name="ce17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 style:data-style-name="N2" text:time-value="10:53:22.6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公務預算處一般政務科柯亭劭</meta:initial-creator>
    <meta:creation-date>2020-11-02T02:13:46Z</meta:creation-date>
    <dc:date>2021-03-08T10:53:37.681000000</dc:date>
    <meta:print-date>2021-01-15T06:06:49Z</meta:print-date>
    <meta:editing-duration>PT1M49S</meta:editing-duration>
    <meta:editing-cycles>3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