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1年10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佩珊2</dc:creator>
    <meta:creation-date>2020-11-02T02:13:46Z</meta:creation-date>
    <dc:date>2022-10-31T01:21:16Z</dc:date>
    <meta:print-date>2021-01-15T06:06:49Z</meta:print-date>
    <meta:editing-cycles>8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