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1" svg:font-family="標楷體e." style:font-family-generic="system" style:font-pitch="variable"/>
  </office:font-face-decls>
  <office:automatic-styles>
    <style:style style:name="表格1" style:family="table">
      <style:table-properties style:width="15cm" style:rel-width="100%" fo:margin-top="0cm" fo:margin-bottom="0cm" table:align="center" style:writing-mode="lr-tb"/>
    </style:style>
    <style:style style:name="表格1.A" style:family="table-column">
      <style:table-column-properties style:column-width="1.84cm" style:rel-column-width="8041*"/>
    </style:style>
    <style:style style:name="表格1.B" style:family="table-column">
      <style:table-column-properties style:column-width="1.819cm" style:rel-column-width="7949*"/>
    </style:style>
    <style:style style:name="表格1.C" style:family="table-column">
      <style:table-column-properties style:column-width="1.822cm" style:rel-column-width="7963*"/>
    </style:style>
    <style:style style:name="表格1.D" style:family="table-column">
      <style:table-column-properties style:column-width="4.803cm" style:rel-column-width="20984*"/>
    </style:style>
    <style:style style:name="表格1.E" style:family="table-column">
      <style:table-column-properties style:column-width="2.281cm" style:rel-column-width="9961*"/>
    </style:style>
    <style:style style:name="表格1.F" style:family="table-column">
      <style:table-column-properties style:column-width="2.434cm" style:rel-column-width="1063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15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782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849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926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04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122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501cm"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3.034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616cm" fo:keep-together="auto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637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3.134cm" fo:keep-together="auto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741cm" fo:keep-together="auto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1.753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1.813cm" fo:keep-together="auto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1.221cm" fo:keep-together="auto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113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2.044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0.478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2.013cm" fo:keep-together="auto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1.002cm" fo:keep-together="auto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31" style:family="table-row">
      <style:table-row-properties style:min-row-height="0.106cm" fo:keep-together="auto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2.046cm" fo:keep-together="auto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1.088cm" fo:keep-together="auto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35" style:family="table-row">
      <style:table-row-properties style:min-row-height="1.716cm" fo:keep-together="auto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36" style:family="table-row">
      <style:table-row-properties style:min-row-height="1.148cm" fo:keep-together="auto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37" style:family="table-row">
      <style:table-row-properties style:min-row-height="0.259cm" fo:keep-together="auto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40" style:family="table-row">
      <style:table-row-properties style:min-row-height="2.247cm" fo:keep-together="auto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41" style:family="table-row">
      <style:table-row-properties style:min-row-height="2.54cm" fo:keep-together="auto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45" style:family="table-row">
      <style:table-row-properties style:min-row-height="1.145cm" fo:keep-together="auto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47" style:family="table-row">
      <style:table-row-properties style:min-row-height="1.912cm" fo:keep-together="auto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3.794cm" fo:keep-together="auto"/>
    </style:style>
    <style:style style:name="表格1.C48" style:family="table-cell">
      <style:table-cell-properties fo:padding-left="0.191cm" fo:padding-right="0.191cm" fo:padding-top="0cm" fo:padding-bottom="0cm" fo:border="0.5pt solid #000000"/>
    </style:style>
    <style:style style:name="表格1.C49" style:family="table-cell">
      <style:table-cell-properties fo:padding-left="0.191cm" fo:padding-right="0.191cm" fo:padding-top="0cm" fo:padding-bottom="0cm" fo:border="0.5pt solid #000000"/>
    </style:style>
    <style:style style:name="表格1.50" style:family="table-row">
      <style:table-row-properties style:min-row-height="2.055cm" fo:keep-together="auto"/>
    </style:style>
    <style:style style:name="表格1.C50" style:family="table-cell">
      <style:table-cell-properties fo:padding-left="0.191cm" fo:padding-right="0.191cm" fo:padding-top="0cm" fo:padding-bottom="0cm" fo:border="0.5pt solid #000000"/>
    </style:style>
    <style:style style:name="表格1.51" style:family="table-row">
      <style:table-row-properties style:min-row-height="0.647cm" fo:keep-together="auto"/>
    </style:style>
    <style:style style:name="表格1.C51" style:family="table-cell">
      <style:table-cell-properties fo:padding-left="0.191cm" fo:padding-right="0.191cm" fo:padding-top="0cm" fo:padding-bottom="0cm" fo:border="0.5pt solid #000000"/>
    </style:style>
    <style:style style:name="表格1.C52" style:family="table-cell">
      <style:table-cell-properties fo:padding-left="0.191cm" fo:padding-right="0.191cm" fo:padding-top="0cm" fo:padding-bottom="0cm" fo:border="0.5pt solid #000000"/>
    </style:style>
    <style:style style:name="表格1.C53" style:family="table-cell">
      <style:table-cell-properties fo:padding-left="0.191cm" fo:padding-right="0.191cm" fo:padding-top="0cm" fo:padding-bottom="0cm" fo:border="0.5pt solid #000000"/>
    </style:style>
    <style:style style:name="表格1.54" style:family="table-row">
      <style:table-row-properties style:min-row-height="1.319cm" fo:keep-together="auto"/>
    </style:style>
    <style:style style:name="表格1.B5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fo:color="#000000" style:font-name-asian="標楷體1" style:font-weight-complex="bold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-asian="標楷體1" style:font-weight-complex="bold"/>
    </style:style>
    <style:style style:name="P3" style:family="paragraph" style:parent-style-name="Standard">
      <style:paragraph-properties fo:line-height="0.706cm"/>
      <style:text-properties fo:color="#000000" style:font-name-asian="標楷體1" style:font-size-complex="12pt"/>
    </style:style>
    <style:style style:name="P4" style:family="paragraph" style:parent-style-name="Standard">
      <style:paragraph-properties fo:line-height="0.706cm"/>
      <style:text-properties fo:color="#000000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1">
      <style:paragraph-properties fo:text-align="justify" style:justify-single-word="false"/>
    </style:style>
    <style:style style:name="P7" style:family="paragraph" style:parent-style-name="Standard" style:list-style-name="WWNum9">
      <style:paragraph-properties fo:text-align="justify" style:justify-single-word="false"/>
    </style:style>
    <style:style style:name="P8" style:family="paragraph" style:parent-style-name="Standard" style:list-style-name="WWNum40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45">
      <style:paragraph-properties fo:text-align="justify" style:justify-single-word="false"/>
    </style:style>
    <style:style style:name="P11" style:family="paragraph" style:parent-style-name="Standard" style:list-style-name="WWNum38">
      <style:paragraph-properties fo:text-align="justify" style:justify-single-word="false"/>
    </style:style>
    <style:style style:name="P12" style:family="paragraph" style:parent-style-name="Standard" style:list-style-name="WWNum36">
      <style:paragraph-properties fo:text-align="justify" style:justify-single-word="false"/>
    </style:style>
    <style:style style:name="P13" style:family="paragraph" style:parent-style-name="Standard" style:list-style-name="WWNum37">
      <style:paragraph-properties fo:text-align="justify" style:justify-single-word="false"/>
    </style:style>
    <style:style style:name="P14" style:family="paragraph" style:parent-style-name="Standard" style:list-style-name="WWNum39">
      <style:paragraph-properties fo:text-align="justify" style:justify-single-word="false"/>
    </style:style>
    <style:style style:name="P15" style:family="paragraph" style:parent-style-name="Standard" style:list-style-name="WWNum23">
      <style:paragraph-properties fo:text-align="justify" style:justify-single-word="false"/>
    </style:style>
    <style:style style:name="P16" style:family="paragraph" style:parent-style-name="Standard" style:list-style-name="WWNum34">
      <style:paragraph-properties fo:text-align="justify" style:justify-single-word="false"/>
    </style:style>
    <style:style style:name="P17" style:family="paragraph" style:parent-style-name="Standard" style:list-style-name="WWNum13">
      <style:paragraph-properties fo:text-align="justify" style:justify-single-word="false"/>
    </style:style>
    <style:style style:name="P18" style:family="paragraph" style:parent-style-name="Standard" style:list-style-name="WWNum22">
      <style:paragraph-properties fo:text-align="justify" style:justify-single-word="false"/>
    </style:style>
    <style:style style:name="P19" style:family="paragraph" style:parent-style-name="Standard" style:list-style-name="WWNum20">
      <style:paragraph-properties fo:text-align="justify" style:justify-single-word="false"/>
    </style:style>
    <style:style style:name="P20" style:family="paragraph" style:parent-style-name="Standard" style:list-style-name="WWNum44">
      <style:paragraph-properties fo:text-align="justify" style:justify-single-word="false"/>
    </style:style>
    <style:style style:name="P21" style:family="paragraph" style:parent-style-name="Standard" style:list-style-name="WWNum43">
      <style:paragraph-properties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color="#000000" fo:font-size="14pt" style:letter-kerning="false" style:font-name-asian="標楷體1" style:font-size-asian="14pt" style:font-size-complex="14pt"/>
    </style:style>
    <style:style style:name="P26" style:family="paragraph" style:parent-style-name="Standard">
      <style:paragraph-properties fo:margin-left="3.493cm" fo:margin-right="0cm" fo:text-align="justify" style:justify-single-word="false" fo:text-indent="-3.493cm" style:auto-text-indent="false"/>
    </style:style>
    <style:style style:name="P27" style:family="paragraph" style:parent-style-name="Standard">
      <style:paragraph-properties fo:margin-left="1.034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309cm" fo:margin-right="0cm" fo:text-align="justify" style:justify-single-word="false" fo:text-indent="-3.309cm" style:auto-text-indent="false"/>
    </style:style>
    <style:style style:name="P29" style:family="paragraph" style:parent-style-name="Standard">
      <style:paragraph-properties fo:margin-left="1.037cm" fo:margin-right="0cm" fo:text-align="justify" style:justify-single-word="false" fo:text-indent="0cm" style:auto-text-indent="false"/>
    </style:style>
    <style:style style:name="P30" style:family="paragraph" style:parent-style-name="Standard" style:list-style-name="WWNum27">
      <style:paragraph-properties fo:margin-left="0.579cm" fo:margin-right="0cm" fo:text-align="justify" style:justify-single-word="false" fo:text-indent="-0.579cm" style:auto-text-indent="false"/>
    </style:style>
    <style:style style:name="P31" style:family="paragraph" style:parent-style-name="Standard">
      <style:paragraph-properties fo:margin-left="1.923cm" fo:margin-right="0cm" fo:text-align="justify" style:justify-single-word="false" fo:text-indent="-0.889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fo:font-size="14pt" style:letter-kerning="false" style:font-name-asian="標楷體1" style:font-size-asian="14pt" style:font-size-complex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fo:color="#000000" style:font-name-asian="標楷體1" style:font-weight-complex="bold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name-asian="標楷體1" style:font-size-complex="12pt"/>
    </style:style>
    <style:style style:name="T8" style:family="text">
      <style:text-properties fo:color="#000000" style:font-name-asian="標楷體1" style:font-size-complex="12pt" fo:background-color="#00ffff"/>
    </style:style>
    <style:style style:name="T9" style:family="text">
      <style:text-properties fo:color="#000000" fo:font-weight="bold" style:font-name-asian="標楷體1" style:font-weight-asian="bold" style:font-weight-complex="bold"/>
    </style:style>
    <style:style style:name="T10" style:family="text">
      <style:text-properties fo:color="#000000" style:letter-kerning="false" style:font-name-asian="標楷體1" style:font-size-complex="12pt"/>
    </style:style>
    <style:style style:name="T11" style:family="text">
      <style:text-properties fo:color="#000000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fo:color="#000000" style:text-underline-style="solid" style:text-underline-width="auto" style:text-underline-color="font-color" style:letter-kerning="false" style:font-name-asian="標楷體1" style:font-size-complex="12pt"/>
    </style:style>
    <style:style style:name="T13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-asian="標楷體1" style:font-size-complex="12pt"/>
    </style:style>
    <style:style style:name="T18" style:family="text">
      <style:text-properties fo:font-weight="bold" style:font-name-asian="標楷體1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style:letter-kerning="false"/>
    </style:style>
    <style:style style:name="T21" style:family="text">
      <style:text-properties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財政部印刷廠</text:span><text:span text:style-name="T13">112</text:span><text:span text:style-name="T1">年度提升服務執行計畫</text:span></text:p>
      <text:p text:style-name="P25"/>
      <text:p text:style-name="P26"><text:span text:style-name="T2">壹、計畫依據：</text:span></text:p>
      <text:p text:style-name="P27"><text:span text:style-name="T3">財政部109年1月2日台財綜字第10815932160號函修正之「財政部提升服務實施計畫」。</text:span></text:p>
      <text:p text:style-name="P28"><text:span text:style-name="T2">貳、計畫目標：</text:span></text:p>
      <text:p text:style-name="P29"><text:span text:style-name="T3">統一發票為營業稅稽徵及所得稅勾稽審查之基礎，係屬稅捐稽徵之重要憑證，本廠承接本部各地國稅局委印及發售統一發票業務，歷年來均能穩定供應；</text:span><text:span text:style-name="T2">為確保全國統一發票需要之營業人能順利購買統一發票，持續深化服務績效。</text:span></text:p>
      <text:p text:style-name="P29"><text:span text:style-name="T2">另外，本廠以製造業服務化的精神，積極推動多角化經營，同時配合政府推展文創觀光事業政策目標，成立「臺灣印刷探索館」，已於103年11月7日通過觀光工廠評鑑，提供民眾了解印刷產業知識，並展出極具歷史意義之機器設備供民眾參觀與體驗。</text:span></text:p>
      <text:p text:style-name="P29"><text:span text:style-name="T2">為提升上述業務服務品質，特訂定本執行計畫，引進服務行銷理念，強化民意回應機制，善用網路數位科技，展現卓越服務品質。</text:span></text:p>
      <text:p text:style-name="P28"><text:span text:style-name="T2">參、執行單位：本廠各單位。</text:span></text:p>
      <text:p text:style-name="P5"><text:span text:style-name="T2">肆、執行策略及方法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3"><text:span text:style-name="T5">實施要項</text:span></text:p>
            </table:table-cell>
            <table:table-cell table:style-name="表格1.A1" office:value-type="string">
              <text:p text:style-name="P23"><text:span text:style-name="T5">執行策略</text:span></text:p>
            </table:table-cell>
            <table:table-cell table:style-name="表格1.A1" office:value-type="string">
              <text:p text:style-name="P23"><text:span text:style-name="T5">策略細項</text:span></text:p>
            </table:table-cell>
            <table:table-cell table:style-name="表格1.A1" office:value-type="string">
              <text:p text:style-name="P23"><text:span text:style-name="T5">具體作法</text:span></text:p>
            </table:table-cell>
            <table:table-cell table:style-name="表格1.A1" office:value-type="string">
              <text:p text:style-name="P23"><text:span text:style-name="T5">完成期限</text:span></text:p>
            </table:table-cell>
            <table:table-cell table:style-name="表格1.A1" office:value-type="string">
              <text:p text:style-name="P23"><text:span text:style-name="T5">執行單位</text:span></text:p>
            </table:table-cell>
          </table:table-row>
        </table:table-header-rows>
        <table:table-row table:style-name="表格1.2">
          <table:table-cell table:style-name="表格1.A2" table:number-rows-spanned="23" office:value-type="string">
            <text:p text:style-name="P22"><text:span text:style-name="T5">基礎服務</text:span></text:p>
          </table:table-cell>
          <table:table-cell table:style-name="表格1.A2" table:number-rows-spanned="8" office:value-type="string">
            <text:p text:style-name="P22"><text:span text:style-name="T5">服務一致及正確</text:span></text:p>
          </table:table-cell>
          <table:table-cell table:style-name="表格1.C2" table:number-rows-spanned="2" office:value-type="string">
            <text:p text:style-name="P22"><text:span text:style-name="T5">申辦業務標準作業流程訂定情形</text:span></text:p>
          </table:table-cell>
          <table:table-cell table:style-name="表格1.A2" office:value-type="string">
            <text:list xml:id="list2256480781" text:style-name="WWNum27">
              <text:list-item>
                <text:p text:style-name="P30"><text:span text:style-name="T7">設置「統一發票專區」述明各類統一發票申購形式之資格辦法及流程，滿足營業人對統一發票申購流程資訊之需求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資訊室、</text:span></text:p>
            <text:p text:style-name="P5"><text:span text:style-name="T7">發售中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113626465178523" text:continue-numbering="true" text:style-name="WWNum27">
              <text:list-item>
                <text:p text:style-name="P30"><text:span text:style-name="T7">定期檢視及即時更新臺灣印刷探索館網站各項資訊，以確保資訊之正確性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4">
          <table:covered-table-cell/>
          <table:covered-table-cell/>
          <table:table-cell table:style-name="表格1.C4" table:number-rows-spanned="3" office:value-type="string">
            <text:p text:style-name="P22"><text:span text:style-name="T5">服務及時性</text:span></text:p>
          </table:table-cell>
          <table:table-cell table:style-name="表格1.A2" office:value-type="string">
            <text:list xml:id="list1458294101" text:style-name="WWNum11">
              <text:list-item>
                <text:p text:style-name="P6"><text:span text:style-name="T7">遇天然災害發生時，立即協助營業人及代售點更換受損統一發票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113625089523925" text:continue-numbering="true" text:style-name="WWNum11">
              <text:list-item>
                <text:p text:style-name="P6"><text:span text:style-name="T7">提供自印營業人收銀機統一發票不敷使用時，補購發票不中斷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113625526425064" text:continue-numbering="true" text:style-name="WWNum11">
              <text:list-item>
                <text:p text:style-name="P6"><text:span text:style-name="T7">利用網路與社群等多元管道宣傳臺灣印刷探索館相關活動訊息，提供即時性服</text:span><text:soft-page-break/><text:span text:style-name="T7">務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10">觀光工廠</text:span></text:p>
          </table:table-cell>
        </table:table-row>
        <table:table-row table:style-name="表格1.7">
          <table:covered-table-cell/>
          <table:covered-table-cell/>
          <table:table-cell table:style-name="表格1.C7" table:number-rows-spanned="3" office:value-type="string">
            <text:p text:style-name="P22"><text:span text:style-name="T5">服務人員專業度</text:span></text:p>
          </table:table-cell>
          <table:table-cell table:style-name="表格1.A2" office:value-type="string">
            <text:list xml:id="list3029811572" text:style-name="WWNum9">
              <text:list-item>
                <text:p text:style-name="P7"><text:span text:style-name="T15">建立服務人員專業、親切具責任感之優質形象；主動接洽協助營業人，提供各項諮詢及處理服務，提升本廠形象。</text:span></text:p>
              </text:list-item>
            </text:list>
          </table:table-cell>
          <table:table-cell table:style-name="表格1.A2" office:value-type="string">
            <text:p text:style-name="P5"><text:span text:style-name="T15">經常性辦理</text:span></text:p>
          </table:table-cell>
          <table:table-cell table:style-name="表格1.A2" office:value-type="string">
            <text:p text:style-name="P5"><text:span text:style-name="T19">發售中心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list xml:id="list113625431974247" text:continue-numbering="true" text:style-name="WWNum9">
              <text:list-item>
                <text:p text:style-name="P7"><text:span text:style-name="T17">提供專業性導覽服務並建立服務人員優質形象及強化服務品質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21">觀光工廠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2" office:value-type="string">
            <text:list xml:id="list113625638861556" text:continue-numbering="true" text:style-name="WWNum9">
              <text:list-item>
                <text:p text:style-name="P7"><text:span text:style-name="T17">提升導覽解說人員服務品質，不定期辦理教育訓練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21">觀光工廠</text:span></text:p>
          </table:table-cell>
        </table:table-row>
        <table:table-row table:style-name="表格1.10">
          <table:covered-table-cell/>
          <table:table-cell table:style-name="表格1.A2" table:number-rows-spanned="15" office:value-type="string">
            <text:p text:style-name="P22"><text:span text:style-name="T5">服務友善</text:span></text:p>
          </table:table-cell>
          <table:table-cell table:style-name="表格1.C10" table:number-rows-spanned="6" office:value-type="string">
            <text:p text:style-name="P22"><text:span text:style-name="T7">洽公環境及服務行為</text:span></text:p>
          </table:table-cell>
          <table:table-cell table:style-name="表格1.A2" office:value-type="string">
            <text:list xml:id="list4053989075" text:style-name="WWNum40">
              <text:list-item>
                <text:p text:style-name="P8"><text:span text:style-name="T17">提供請購單及各項申報明細表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19">發售中心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office:value-type="string">
            <text:list xml:id="list113625973171977" text:continue-numbering="true" text:style-name="WWNum40">
              <text:list-item>
                <text:p text:style-name="P8"><text:span text:style-name="T17">設置0800免付費服務電話供申請人諮詢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17">發售中心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list xml:id="list113626355044642" text:continue-numbering="true" text:style-name="WWNum40">
              <text:list-item>
                <text:p text:style-name="P8"><text:span text:style-name="T7">持續推動環境6S(整理、整頓、清掃、清潔、教養及安全等六項環境品質管理活動)改善，定期評量成果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各課室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office:value-type="string">
            <text:list xml:id="list113624821324935" text:continue-numbering="true" text:style-name="WWNum40">
              <text:list-item>
                <text:p text:style-name="P8"><text:span text:style-name="T7">檢視並充實各項客製化「核心設施」及「一般設施」供民眾使用，且有必要的使用說明與管理，確保設施品質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11">發售中心、</text:span></text:p>
            <text:p text:style-name="P5"><text:span text:style-name="T12">觀光工廠</text:span><text:bookmark text:name="_GoBack"/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list xml:id="list113624758836809" text:continue-numbering="true" text:style-name="WWNum40">
              <text:list-item>
                <text:p text:style-name="P8"><text:span text:style-name="T7">提供停車場並規劃購置發票專屬停車位，供民眾免費使用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2" office:value-type="string">
            <text:list xml:id="list113625718744055" text:continue-numbering="true" text:style-name="WWNum40">
              <text:list-item>
                <text:p text:style-name="P8"><text:span text:style-name="T7">辦理續保廠區公共意外責任險，保障遊客安全。</text:span></text:p>
              </text:list-item>
            </text:list>
          </table:table-cell>
          <table:table-cell table:style-name="表格1.A2" office:value-type="string">
            <text:p text:style-name="P5"><text:span text:style-name="T7">期滿前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3">
          <table:covered-table-cell/>
          <table:covered-table-cell/>
          <table:table-cell table:style-name="表格1.C16" table:number-rows-spanned="3" office:value-type="string">
            <text:p text:style-name="P22"><text:span text:style-name="T5">網站使用便利</text:span><text:soft-page-break/><text:span text:style-name="T5">性</text:span></text:p>
          </table:table-cell>
          <table:table-cell table:style-name="表格1.A2" office:value-type="string">
            <text:list xml:id="list3063231441" text:style-name="WWNum7">
              <text:list-item>
                <text:p text:style-name="P9"><text:span text:style-name="T7">提供網路查詢統一發票申購紀錄，減少申請人親赴代售點列印資料次數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資訊室、</text:span></text:p>
            <text:p text:style-name="P5"><text:span text:style-name="T7">發售中心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list xml:id="list113626744694108" text:continue-numbering="true" text:style-name="WWNum7">
              <text:list-item>
                <text:p text:style-name="P9"><text:span text:style-name="T7">提供本廠各類線上服務，如表單下載、網路申購、臺灣印刷探索館線上預約、館訊與學習單下載等服務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2" office:value-type="string">
            <text:list xml:id="list113626078287505" text:continue-numbering="true" text:style-name="WWNum7">
              <text:list-item>
                <text:p text:style-name="P9"><text:span text:style-name="T7">符合響應式網頁設計及無障礙網站2.0規範的2A級標章，提供無障礙網頁服務，擴大服務對象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資訊室</text:span></text:p>
          </table:table-cell>
        </table:table-row>
        <table:table-row table:style-name="表格1.19">
          <table:covered-table-cell/>
          <table:covered-table-cell/>
          <table:table-cell table:style-name="表格1.C19" table:number-rows-spanned="6" office:value-type="string">
            <text:p text:style-name="P22"><text:span text:style-name="T5">服務資訊透明度</text:span></text:p>
          </table:table-cell>
          <table:table-cell table:style-name="表格1.A2" office:value-type="string">
            <text:list xml:id="list2674216791" text:style-name="WWNum45">
              <text:list-item>
                <text:p text:style-name="P10"><text:span text:style-name="T7">依「政府資訊公開法」第7條規定，公開相關資訊於網站設置之「政府資訊公開」專區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各單位</text:span>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A2" office:value-type="string">
            <text:list xml:id="list113626766416644" text:continue-numbering="true" text:style-name="WWNum45">
              <text:list-item>
                <text:p text:style-name="P10"><text:span text:style-name="T7">於網路申購統一發票網頁提供申購流程及承辦單位、電話等訊息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資訊室</text:span>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2" office:value-type="string">
            <text:list xml:id="list113625309786737" text:continue-numbering="true" text:style-name="WWNum45">
              <text:list-item>
                <text:p text:style-name="P10"><text:span text:style-name="T7">提供免付費服務電話、網路查詢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、</text:span></text:p>
            <text:p text:style-name="P5"><text:span text:style-name="T7">資訊室</text:span>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2" office:value-type="string">
            <text:list xml:id="list113625250920805" text:continue-numbering="true" text:style-name="WWNum45">
              <text:list-item>
                <text:p text:style-name="P10"><text:span text:style-name="T7">針對重要業務訊息除發文請各地區國稅局、分局稽徵所代為宣導外，全國統一發票代售點同步張貼布告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2" office:value-type="string">
            <text:list xml:id="list113625764342362" text:continue-numbering="true" text:style-name="WWNum45">
              <text:list-item>
                <text:p text:style-name="P10"><text:span text:style-name="T7">強化臺灣印刷探索館官網及Facebook粉絲團公開資訊，提供活動訊息或宣傳DM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10">觀光工廠</text:span>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A2" office:value-type="string">
            <text:list xml:id="list113626324419199" text:continue-numbering="true" text:style-name="WWNum45">
              <text:list-item>
                <text:p text:style-name="P10"><text:span text:style-name="T7">印製臺灣印刷探索館簡介放置於售票櫃枱、周邊各景點供民眾索取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10">觀光工廠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22"><text:span text:style-name="T5">服務遞送</text:span></text:p>
          </table:table-cell>
          <table:table-cell table:style-name="表格1.A2" table:number-rows-spanned="4" office:value-type="string">
            <text:p text:style-name="P22"><text:span text:style-name="T5">服務便捷</text:span></text:p>
          </table:table-cell>
          <table:table-cell table:style-name="表格1.C25" office:value-type="string">
            <text:p text:style-name="P22"><text:span text:style-name="T6">單一窗口整合服務</text:span></text:p>
          </table:table-cell>
          <table:table-cell table:style-name="表格1.A2" office:value-type="string">
            <text:p text:style-name="P5"><text:span text:style-name="T7">設置單一窗口全功能櫃台，落實執行「一處收件、全程服務」。</text:span></text:p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10">發售中心</text:span></text:p>
          </table:table-cell>
        </table:table-row>
        <table:table-row table:style-name="表格1.1">
          <table:covered-table-cell/>
          <table:covered-table-cell/>
          <table:table-cell table:style-name="表格1.C26" office:value-type="string">
            <text:p text:style-name="P22"><text:span text:style-name="T6">減除申辦案件需檢附之書表謄本</text:span></text:p>
          </table:table-cell>
          <table:table-cell table:style-name="表格1.A2" office:value-type="string">
            <text:p text:style-name="P5"><text:span text:style-name="T7">善用資訊科技協助營業人管制資料檢核，免除申請人於檢附「營業人委託代理人購買統一發票清單」上加蓋委託人之統一發票專用章及購票證上之負責人印章。</text:span></text:p>
          </table:table-cell>
          <table:table-cell table:style-name="表格1.A2" office:value-type="string">
            <text:p text:style-name="P5"><text:span text:style-name="T7">每2個月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4">
          <table:covered-table-cell/>
          <table:covered-table-cell/>
          <table:table-cell table:style-name="表格1.C27" table:number-rows-spanned="2" office:value-type="string">
            <text:p text:style-name="P22"><text:span text:style-name="T6">線上申辦或跨平台通用服務</text:span></text:p>
          </table:table-cell>
          <table:table-cell table:style-name="表格1.A2" office:value-type="string">
            <text:list xml:id="list1635635253" text:style-name="WWNum38">
              <text:list-item>
                <text:p text:style-name="P11"><text:span text:style-name="T6">提供網路查詢預約參觀情形，便利遊客擇選參觀日期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10">觀光工廠</text:span></text:p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2" office:value-type="string">
            <text:list xml:id="list113625776660734" text:continue-numbering="true" text:style-name="WWNum38">
              <text:list-item>
                <text:p text:style-name="P11"><text:span text:style-name="T17">提供跨局零售服務，採用電子郵件提交佐證資料、資格審查及線上下單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21">發售中心</text:span></text:p>
          </table:table-cell>
        </table:table-row>
        <table:table-row table:style-name="表格1.29">
          <table:covered-table-cell/>
          <table:table-cell table:style-name="表格1.A2" table:number-rows-spanned="6" office:value-type="string">
            <text:p text:style-name="P22"><text:span text:style-name="T5">服務可近性</text:span></text:p>
          </table:table-cell>
          <table:table-cell table:style-name="表格1.C29" table:number-rows-spanned="2" office:value-type="string">
            <text:p text:style-name="P22"><text:span text:style-name="T6">客製化服務</text:span></text:p>
          </table:table-cell>
          <table:table-cell table:style-name="表格1.A2" office:value-type="string">
            <text:list xml:id="list4137504664" text:style-name="WWNum36">
              <text:list-item>
                <text:p text:style-name="P12"><text:span text:style-name="T14">提供各轄區內跨點申購統一發票服務，使申請人得就近申購統一發票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19">發售中心</text:span></text:p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A2" office:value-type="string">
            <text:list xml:id="list113626564094391" text:continue-numbering="true" text:style-name="WWNum36">
              <text:list-item>
                <text:p text:style-name="P12"><text:span text:style-name="T14">發票大賣期間，增派人力協助銷售，降低大賣期間營業人等候時間，確保發票銷售順暢。</text:span></text:p>
              </text:list-item>
            </text:list>
          </table:table-cell>
          <table:table-cell table:style-name="表格1.A2" office:value-type="string">
            <text:p text:style-name="P5"><text:span text:style-name="T15">經常性辦理</text:span></text:p>
          </table:table-cell>
          <table:table-cell table:style-name="表格1.A2" office:value-type="string">
            <text:p text:style-name="P5"><text:span text:style-name="T19">發售中心</text:span></text:p>
          </table:table-cell>
        </table:table-row>
        <table:table-row table:style-name="表格1.31">
          <table:covered-table-cell/>
          <table:covered-table-cell/>
          <table:table-cell table:style-name="表格1.C31" table:number-rows-spanned="2" office:value-type="string">
            <text:p text:style-name="P22"><text:span text:style-name="T6">專人全程服務</text:span></text:p>
          </table:table-cell>
          <table:table-cell table:style-name="表格1.A2" office:value-type="string">
            <text:list xml:id="list1364678843" text:style-name="WWNum37">
              <text:list-item>
                <text:p text:style-name="P13"><text:span text:style-name="T14">協助</text:span><text:span text:style-name="T15">營業人電洽管轄國稅分局或稽徵所確認</text:span><text:span text:style-name="T17">申購內容，增加營業人購買便利性。</text:span></text:p>
              </text:list-item>
            </text:list>
          </table:table-cell>
          <table:table-cell table:style-name="表格1.A2" office:value-type="string">
            <text:p text:style-name="P5"><text:span text:style-name="T15">經常性辦理</text:span></text:p>
          </table:table-cell>
          <table:table-cell table:style-name="表格1.A2" office:value-type="string">
            <text:p text:style-name="P5"><text:span text:style-name="T19">發售中心</text:span></text:p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2" office:value-type="string">
            <text:list xml:id="list113626254148186" text:continue-numbering="true" text:style-name="WWNum37">
              <text:list-item>
                <text:p text:style-name="P13"><text:span text:style-name="T14">提供臺灣印刷探索館線上及電話預約服務，並由專人回答遊客問題及提供附近景點旅遊諮詢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33">
          <table:covered-table-cell/>
          <table:covered-table-cell/>
          <table:table-cell table:style-name="表格1.C33" table:number-rows-spanned="2" office:value-type="string">
            <text:p text:style-name="P22"><text:span text:style-name="T6">主動服務</text:span></text:p>
          </table:table-cell>
          <table:table-cell table:style-name="表格1.A2" office:value-type="string">
            <text:list xml:id="list409212054" text:style-name="WWNum39">
              <text:list-item>
                <text:p text:style-name="P14"><text:span text:style-name="T7">主動通知未申購及存款餘額不足之申購人，協助完成申購程序。</text:span></text:p>
              </text:list-item>
            </text:list>
          </table:table-cell>
          <table:table-cell table:style-name="表格1.A2" office:value-type="string">
            <text:p text:style-name="P5"><text:span text:style-name="T7">每2個月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2" office:value-type="string">
            <text:list xml:id="list113626795017979" text:continue-numbering="true" text:style-name="WWNum39">
              <text:list-item>
                <text:p text:style-name="P14"><text:span text:style-name="T7">主動事先提醒遊客預約參觀時間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35">
          <table:covered-table-cell/>
          <table:table-cell table:style-name="表格1.A2" table:number-rows-spanned="3" office:value-type="string">
            <text:p text:style-name="P22"><text:span text:style-name="T5">服務成長及優化</text:span></text:p>
          </table:table-cell>
          <table:table-cell table:style-name="表格1.C35" table:number-rows-spanned="3" office:value-type="string">
            <text:p text:style-name="P22"><text:span text:style-name="T6">突破成長及優質服務</text:span></text:p>
          </table:table-cell>
          <table:table-cell table:style-name="表格1.A2" office:value-type="string">
            <text:list xml:id="list2879614468" text:style-name="WWNum23">
              <text:list-item>
                <text:p text:style-name="P15"><text:span text:style-name="T7">尋找其他異同業合作機會，提供系列活動供民眾參考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36">
          <table:covered-table-cell/>
          <table:covered-table-cell/>
          <table:covered-table-cell/>
          <table:table-cell table:style-name="表格1.A2" office:value-type="string">
            <text:list xml:id="list113625428470579" text:continue-numbering="true" text:style-name="WWNum23">
              <text:list-item>
                <text:p text:style-name="P15"><text:span text:style-name="T7">不定期更新展間展示</text:span><text:soft-page-break/><text:span text:style-name="T7">文物、體驗項目、以及印要玩DIY項目，滿足遊客多元需求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</text:span><text:soft-page-break/><text:span text:style-name="T7">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A2" office:value-type="string">
            <text:list xml:id="list113625299105376" text:continue-numbering="true" text:style-name="WWNum23">
              <text:list-item>
                <text:p text:style-name="P15"><text:span text:style-name="T7">規劃寒暑假印刷體驗營，主動將訊息傳遞臺中市相關教育團體，提供學子多元學習方式。</text:span></text:p>
              </text:list-item>
            </text:list>
          </table:table-cell>
          <table:table-cell table:style-name="表格1.A2" office:value-type="string">
            <text:p text:style-name="P5"><text:span text:style-name="T7">寒暑假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2"><text:span text:style-name="T5">服務量能</text:span></text:p>
          </table:table-cell>
          <table:table-cell table:style-name="表格1.A2" office:value-type="string">
            <text:p text:style-name="P22"><text:span text:style-name="T5">內部作業簡化</text:span></text:p>
          </table:table-cell>
          <table:table-cell table:style-name="表格1.C38" office:value-type="string">
            <text:p text:style-name="P22"><text:span text:style-name="T5">內部作業精進</text:span></text:p>
          </table:table-cell>
          <table:table-cell table:style-name="表格1.A2" office:value-type="string">
            <text:p text:style-name="P5"><text:span text:style-name="T7">運用本廠EIP系統公告進行電子化宣導，或電子郵件蒐集機關成員意見，簡化行政溝通作業，改善服務。</text:span></text:p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各單位</text:span></text:p>
          </table:table-cell>
        </table:table-row>
        <table:table-row table:style-name="表格1.1">
          <table:covered-table-cell/>
          <table:table-cell table:style-name="表格1.A2" table:number-rows-spanned="3" office:value-type="string">
            <text:p text:style-name="P22"><text:span text:style-name="T5">服務精進機制</text:span></text:p>
          </table:table-cell>
          <table:table-cell table:style-name="表格1.C39" table:number-rows-spanned="3" office:value-type="string">
            <text:p text:style-name="P22"><text:span text:style-name="T5">組織內部精進機制及運作情形</text:span></text:p>
          </table:table-cell>
          <table:table-cell table:style-name="表格1.A2" office:value-type="string">
            <text:list xml:id="list3469144665" text:style-name="WWNum34">
              <text:list-item>
                <text:p text:style-name="P16"><text:span text:style-name="T7">主動檢討法規不合時宜之案例及彙整民眾建議，於政府統一發票管理委員會提案討論。</text:span></text:p>
              </text:list-item>
            </text:list>
          </table:table-cell>
          <table:table-cell table:style-name="表格1.A2" office:value-type="string">
            <text:p text:style-name="P5"><text:span text:style-name="T19">112.09.30</text:span></text:p>
          </table:table-cell>
          <table:table-cell table:style-name="表格1.A2" office:value-type="string">
            <text:p text:style-name="P5"><text:span text:style-name="T7">各單位</text:span></text:p>
          </table:table-cell>
        </table:table-row>
        <table:table-row table:style-name="表格1.40">
          <table:covered-table-cell/>
          <table:covered-table-cell/>
          <table:covered-table-cell/>
          <table:table-cell table:style-name="表格1.A2" office:value-type="string">
            <text:list xml:id="list113626667860878" text:continue-numbering="true" text:style-name="WWNum34">
              <text:list-item>
                <text:p text:style-name="P16"><text:span text:style-name="T7">依據績效評估制度，將創新提案列入指標項目，以鼓勵員工提供業務改進與管理制度等創新建議。</text:span></text:p>
              </text:list-item>
            </text:list>
          </table:table-cell>
          <table:table-cell table:style-name="表格1.A2" office:value-type="string">
            <text:p text:style-name="P5"><text:span text:style-name="T19">112.12.31</text:span></text:p>
          </table:table-cell>
          <table:table-cell table:style-name="表格1.A2" office:value-type="string">
            <text:p text:style-name="P5"><text:span text:style-name="T7">人事室</text:span></text:p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A2" office:value-type="string">
            <text:list xml:id="list113625528387806" text:continue-numbering="true" text:style-name="WWNum34">
              <text:list-item>
                <text:p text:style-name="P16"><text:span text:style-name="T7">為提升改善服務品質，配合ISO 9001相關條文規定，提出特定人員資格條件、合格人員名單。</text:span></text:p>
              </text:list-item>
            </text:list>
          </table:table-cell>
          <table:table-cell table:style-name="表格1.A2" office:value-type="string">
            <text:p text:style-name="P5"><text:span text:style-name="T19">112.12.31</text:span></text:p>
          </table:table-cell>
          <table:table-cell table:style-name="表格1.A2" office:value-type="string">
            <text:p text:style-name="P5"><text:span text:style-name="T17">人事室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22"><text:span text:style-name="T5">服務評價</text:span></text:p>
          </table:table-cell>
          <table:table-cell table:style-name="表格1.A2" table:number-rows-spanned="3" office:value-type="string">
            <text:p text:style-name="P22"><text:span text:style-name="T5">服務滿意情形</text:span></text:p>
          </table:table-cell>
          <table:table-cell table:style-name="表格1.C42" table:number-rows-spanned="3" office:value-type="string">
            <text:p text:style-name="P22"><text:span text:style-name="T7">顧客滿意度</text:span></text:p>
          </table:table-cell>
          <table:table-cell table:style-name="表格1.A2" office:value-type="string">
            <text:list xml:id="list2415770823" text:style-name="WWNum13">
              <text:list-item>
                <text:p text:style-name="P17"><text:span text:style-name="T7">辦理服務滿意度調查並提出改善服務措施。</text:span></text:p>
              </text:list-item>
            </text:list>
          </table:table-cell>
          <table:table-cell table:style-name="表格1.A2" office:value-type="string">
            <text:p text:style-name="P5"><text:span text:style-name="T19">112.12.31</text:span></text:p>
          </table:table-cell>
          <table:table-cell table:style-name="表格1.A2" office:value-type="string">
            <text:p text:style-name="P5"><text:span text:style-name="T19">發售中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113624993416172" text:continue-numbering="true" text:style-name="WWNum13">
              <text:list-item>
                <text:p text:style-name="P17"><text:span text:style-name="T7">辦理內部顧客滿意度調查，以加強本廠內部顧客服務。</text:span></text:p>
              </text:list-item>
            </text:list>
          </table:table-cell>
          <table:table-cell table:style-name="表格1.A2" office:value-type="string">
            <text:p text:style-name="P5"><text:span text:style-name="T19">112.12.31</text:span></text:p>
          </table:table-cell>
          <table:table-cell table:style-name="表格1.A2" office:value-type="string">
            <text:p text:style-name="P5"><text:span text:style-name="T17">研考小組</text:span>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2" office:value-type="string">
            <text:list xml:id="list113625909653761" text:continue-numbering="true" text:style-name="WWNum13">
              <text:list-item>
                <text:p text:style-name="P17"><text:span text:style-name="T7">了解遊客對臺灣印刷探索館各展間內容及導覽服務品質，以表單形式調查遊客參觀意見回饋，並研議改善措施。</text:span></text:p>
              </text:list-item>
            </text:list>
          </table:table-cell>
          <table:table-cell table:style-name="表格1.A2" office:value-type="string">
            <text:p text:style-name="P5"><text:span text:style-name="T7">不定期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45">
          <table:covered-table-cell/>
          <table:table-cell table:style-name="表格1.A2" table:number-rows-spanned="2" office:value-type="string">
            <text:p text:style-name="P22"><text:span text:style-name="T5">意見回應處理</text:span><text:soft-page-break/><text:span text:style-name="T5">情形</text:span></text:p>
          </table:table-cell>
          <table:table-cell table:style-name="表格1.C45" table:number-rows-spanned="2" office:value-type="string">
            <text:p text:style-name="P22"><text:span text:style-name="T7">民眾意見處理</text:span><text:soft-page-break/><text:span text:style-name="T7">有效性</text:span></text:p>
          </table:table-cell>
          <table:table-cell table:style-name="表格1.A2" office:value-type="string">
            <text:list xml:id="list2667561081" text:style-name="WWNum22">
              <text:list-item>
                <text:p text:style-name="P18"><text:span text:style-name="T7">受理民眾陳情或反應意見，均於限期內辦畢、回復，並逐案登</text:span><text:soft-page-break/><text:span text:style-name="T7">記列管、追蹤，提供即時有效之處理方式，降低顧客抱怨，提升客戶滿意服務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113624809752613" text:continue-numbering="true" text:style-name="WWNum22">
              <text:list-item>
                <text:p text:style-name="P18"><text:span text:style-name="T7">針對遊客反應、建議等意見，在合理範圍內儘量採取適當措施，滿足遊客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觀光工廠</text:span></text:p>
          </table:table-cell>
        </table:table-row>
        <table:table-row table:style-name="表格1.47">
          <table:table-cell table:style-name="表格1.A2" table:number-rows-spanned="8" office:value-type="string">
            <text:p text:style-name="P22"><text:span text:style-name="T5">開放創新</text:span></text:p>
          </table:table-cell>
          <table:table-cell table:style-name="表格1.A2" table:number-rows-spanned="5" office:value-type="string">
            <text:p text:style-name="P24"><text:span text:style-name="T5">開放參與</text:span></text:p>
          </table:table-cell>
          <table:table-cell table:style-name="表格1.C47" table:number-rows-spanned="2" office:value-type="string">
            <text:p text:style-name="P22"><text:span text:style-name="T6">多元參與方法</text:span></text:p>
          </table:table-cell>
          <table:table-cell table:style-name="表格1.A2" office:value-type="string">
            <text:list xml:id="list4080918687" text:style-name="WWNum20">
              <text:list-item>
                <text:p text:style-name="P19"><text:span text:style-name="T7">利用宣導活動、網路等多元管道宣導本廠各項服務及政令宣導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</text:span></text:p>
          </table:table-cell>
        </table:table-row>
        <table:table-row table:style-name="表格1.48">
          <table:covered-table-cell/>
          <table:covered-table-cell/>
          <table:covered-table-cell/>
          <table:table-cell table:style-name="表格1.A2" office:value-type="string">
            <text:list xml:id="list113626466276812" text:continue-numbering="true" text:style-name="WWNum20">
              <text:list-item>
                <text:p text:style-name="P19"><text:span text:style-name="T7">配合政府機關、民間企業、團體及學校辦理租稅教育或宣傳活動，並利用活動人潮舉辦捐贈發票等公益活動，擴散政府服務訊息及功能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、</text:span></text:p>
            <text:p text:style-name="P5"><text:span text:style-name="T7">觀光工廠</text:span></text:p>
          </table:table-cell>
        </table:table-row>
        <table:table-row table:style-name="表格1.29">
          <table:covered-table-cell/>
          <table:covered-table-cell/>
          <table:table-cell table:style-name="表格1.C49" table:number-rows-spanned="3" office:value-type="string">
            <text:p text:style-name="P22"><text:span text:style-name="T7">電子參與多樣性</text:span></text:p>
          </table:table-cell>
          <table:table-cell table:style-name="表格1.A2" office:value-type="string">
            <text:list xml:id="list376850627" text:style-name="WWNum44">
              <text:list-item>
                <text:p text:style-name="P20"><text:span text:style-name="T7">本廠網站提供「發票客服」區，並設有回應機制；臺灣印刷探索館網站「意見信箱」區，均有回應機制，提供民眾意見反映管道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發售中心、</text:span></text:p>
            <text:p text:style-name="P5"><text:span text:style-name="T7">觀光工廠</text:span></text:p>
          </table:table-cell>
        </table:table-row>
        <table:table-row table:style-name="表格1.50">
          <table:covered-table-cell/>
          <table:covered-table-cell/>
          <table:covered-table-cell/>
          <table:table-cell table:style-name="表格1.A2" office:value-type="string">
            <text:list xml:id="list113625101822544" text:continue-numbering="true" text:style-name="WWNum44">
              <text:list-item>
                <text:p text:style-name="P20"><text:span text:style-name="T7">本廠網站「常見問題」區提供購買發票、發票領獎、印件業務及其他等類問題集，供營業人與民眾參考運用；臺灣印刷探索館網站設置「常見問題」區提供預約相關問題，供民眾參考。</text:span></text:p>
              </text:list-item>
            </text:list>
          </table:table-cell>
          <table:table-cell table:style-name="表格1.A2" office:value-type="string">
            <text:p text:style-name="P5"><text:span text:style-name="T7">經常性辦理</text:span></text:p>
          </table:table-cell>
          <table:table-cell table:style-name="表格1.A2" office:value-type="string">
            <text:p text:style-name="P5"><text:span text:style-name="T7">研考小組、</text:span></text:p>
            <text:p text:style-name="P5"><text:span text:style-name="T7">發售中心、</text:span></text:p>
            <text:p text:style-name="P5"><text:span text:style-name="T7">觀光工廠</text:span></text:p>
          </table:table-cell>
        </table:table-row>
        <table:table-row table:style-name="表格1.51">
          <table:covered-table-cell/>
          <table:covered-table-cell/>
          <table:covered-table-cell/>
          <table:table-cell table:style-name="表格1.A2" office:value-type="string">
            <text:list xml:id="list113625032403939" text:continue-numbering="true" text:style-name="WWNum44">
              <text:list-item>
                <text:p text:style-name="P20"><text:span text:style-name="T17">指定專責人員檢視維護Facebook粉絲專頁，並持續更新發布最新消息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17">發售中心、</text:span></text:p>
            <text:p text:style-name="P5"><text:span text:style-name="T17">觀光工廠</text:span></text:p>
          </table:table-cell>
        </table:table-row>
        <table:table-row table:style-name="表格1.3">
          <table:covered-table-cell/>
          <table:table-cell table:style-name="表格1.A2" table:number-rows-spanned="3" office:value-type="string">
            <text:p text:style-name="P24"><text:span text:style-name="T5">創新性</text:span></text:p>
          </table:table-cell>
          <table:table-cell table:style-name="表格1.C52" table:number-rows-spanned="2" office:value-type="string">
            <text:p text:style-name="P22"><text:span text:style-name="T7">有價值</text:span><text:soft-page-break/><text:span text:style-name="T7">的創新服務</text:span></text:p>
          </table:table-cell>
          <table:table-cell table:style-name="表格1.A2" office:value-type="string">
            <text:list xml:id="list2091479592" text:style-name="WWNum43">
              <text:list-item>
                <text:p text:style-name="P21"><text:span text:style-name="T17">賡續推動主動關心、服務到家，協助直送</text:span><text:soft-page-break/><text:span text:style-name="T17">資格民眾申購各期統一發票。</text:span></text:p>
              </text:list-item>
            </text:list>
          </table:table-cell>
          <table:table-cell table:style-name="表格1.A2" office:value-type="string">
            <text:p text:style-name="P5"><text:span text:style-name="T17">每2個月</text:span></text:p>
          </table:table-cell>
          <table:table-cell table:style-name="表格1.A2" office:value-type="string">
            <text:p text:style-name="P5"><text:span text:style-name="T17">發售中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113625619241117" text:continue-numbering="true" text:style-name="WWNum43">
              <text:list-item>
                <text:p text:style-name="P21"><text:span text:style-name="T17">規劃印刷教學體驗課程或館外活動方案，提供民眾更深度的印刷體驗。</text:span></text:p>
              </text:list-item>
            </text:list>
          </table:table-cell>
          <table:table-cell table:style-name="表格1.A2" office:value-type="string">
            <text:p text:style-name="P5"><text:span text:style-name="T17">經常性辦理</text:span></text:p>
          </table:table-cell>
          <table:table-cell table:style-name="表格1.A2" office:value-type="string">
            <text:p text:style-name="P5"><text:span text:style-name="T17">觀光工廠</text:span></text:p>
          </table:table-cell>
        </table:table-row>
        <table:table-row table:style-name="表格1.54">
          <table:covered-table-cell/>
          <table:covered-table-cell/>
          <table:table-cell table:style-name="表格1.C54" office:value-type="string">
            <text:p text:style-name="P22"><text:span text:style-name="T7">創新服務標竿學習效益</text:span></text:p>
          </table:table-cell>
          <table:table-cell table:style-name="表格1.A2" office:value-type="string">
            <text:p text:style-name="P5"><text:span text:style-name="T17">訂定年度訓練計畫，以「專業」在人力資本市場的意義與價值，為訓練主軸，並辦理提升人員積極任事與創新能力訓練。</text:span></text:p>
          </table:table-cell>
          <table:table-cell table:style-name="表格1.A2" office:value-type="string">
            <text:p text:style-name="P5"><text:span text:style-name="T19">112.12.31</text:span></text:p>
          </table:table-cell>
          <table:table-cell table:style-name="表格1.A2" office:value-type="string">
            <text:p text:style-name="P5"><text:span text:style-name="T17">人事室</text:span></text:p>
          </table:table-cell>
        </table:table-row>
      </table:table>
      <text:p text:style-name="P5"><text:span text:style-name="T2">伍、管制考核：</text:span></text:p>
      <text:p text:style-name="P31"><text:span text:style-name="T3">一、本廠就所屬業務範圍，研擬年度推動與民眾相關之服務工作，訂定提升服務品質執行項目，作為執行與管考之依據。</text:span></text:p>
      <text:p text:style-name="P31"><text:span text:style-name="T4">二、本</text:span><text:span text:style-name="T3">廠</text:span><text:span text:style-name="T4">執行單位應於年度內依執行措施及方法，確實推動各實施要領，以提升服務品質</text:span><text:span text:style-name="T3">。</text:span></text:p>
      <text:p text:style-name="P31"><text:span text:style-name="T3">三、本執行計畫除不定期廣泛收集民眾意見俾為改善依據外，亦應由執行單位同仁及管理者針對各項工作檢討並改善，相關成果每年定期提供首長參考。</text:span></text:p>
      <text:p text:style-name="P5"><text:span text:style-name="T2">陸、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1" svg:font-family="標楷體e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" fo:font-family="標楷體e." style:font-family-generic="roman" style:font-pitch="variable" fo:font-size="12pt" style:font-name-asian="標楷體e.1" style:font-family-asian="標楷體e." style:font-family-generic-asian="system" style:font-pitch-asian="variable" style:font-size-asian="12pt" style:font-name-complex="標楷體e.1" style:font-family-complex="標楷體e." style:font-family-generic-complex="system" style:font-pitch-complex="variable" style:font-size-complex="12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style:text-underline-style="non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標楷體" fo:font-family="標楷體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style:text-underline-style="non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0" style:text-underline-style="none"/>
    </style:style>
    <style:style style:name="ListLabel_20_16" style:display-name="ListLabel 16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18" style:display-name="ListLabel 18" style:family="text">
      <style:text-properties style:use-window-font-color="true" fo:font-weight="bold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fo:color="#000000" style:text-underline-style="none"/>
    </style:style>
    <style:style style:name="ListLabel_20_21" style:display-name="ListLabel 21" style:family="text">
      <style:text-properties fo:color="#000000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7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107年度提升服務執行計畫</dc:title>
    <meta:initial-creator>1248</meta:initial-creator>
    <dc:creator>李靖雯</dc:creator>
    <meta:editing-cycles>4</meta:editing-cycles>
    <meta:print-date>2017-02-06T02:27:00</meta:print-date>
    <meta:creation-date>2023-01-13T09:17:00</meta:creation-date>
    <dc:date>2023-01-17T03:34:00</dc:date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7" meta:paragraph-count="226" meta:word-count="3284" meta:character-count="3433" meta:non-whitespace-character-count="3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