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" svg:font-family="+mn-lt"/>
    <style:font-face style:name="Calibri1" svg:font-family="Calibri"/>
    <style:font-face style:name="Calibri3" svg:font-family="Calibri" style:font-family-generic="script"/>
    <style:font-face style:name="標楷體" svg:font-family="標楷體" style:font-family-generic="script"/>
    <style:font-face style:name="標楷體2" svg:font-family="標楷體" style:font-family-generic="decorative" style:font-pitch="fixed"/>
    <style:font-face style:name="標楷體1" svg:font-family="標楷體" style:font-family-generic="script" style:font-pitch="fixed"/>
    <style:font-face style:name="+mn-cs1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標題 1" presentation:style-name="pr1" draw:text-style-name="P2" draw:layer="layout" svg:width="22.859cm" svg:height="1.36cm" svg:x="1.299cm" svg:y="0.324cm" presentation:class="title" presentation:user-transformed="true">
      <draw:text-box>
        <text:p text:style-name="P1"><text:span text:style-name="T1">跨局零售</text:span><text:span text:style-name="T2">(</text:span><text:span text:style-name="T2">試辦</text:span><text:span text:style-name="T2">)</text:span><text:span text:style-name="T2">流程說明</text:span></text:p>
      </draw:text-box>
    </draw:frame>
    <draw:custom-shape draw:name="圓角矩形 4" draw:style-name="gr1" draw:text-style-name="P4" draw:layer="layout" svg:width="14.267cm" svg:height="0.994cm" svg:x="1.829cm" svg:y="1.924cm">
      <text:p text:style-name="P3"><text:span text:style-name="T3">1.</text:span><text:span text:style-name="T3"><text:tab/></text:span><text:span text:style-name="T4">具國稅局核發購票證之營業人或領有登錄執業證明書之代理人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7" draw:style-name="gr1" draw:text-style-name="P4" draw:layer="layout" svg:width="14.267cm" svg:height="1.445cm" svg:x="1.829cm" svg:y="3.24cm">
      <text:p text:style-name="P3"><text:span text:style-name="T3">2. </text:span><text:span text:style-name="T5">於發票網路購買暨查詢系統</text:span><text:span text:style-name="T5">/</text:span><text:span text:style-name="T5">跨局零售</text:span><text:span text:style-name="T5">(</text:span><text:span text:style-name="T5">試辦</text:span><text:span text:style-name="T5">)</text:span><text:span text:style-name="T5">申請帳號</text:span><text:span text:style-name="T5"><text:line-break/></text:span><text:span text:style-name="T6"><text:a xlink:href="https://invoice.ppmof.gov.tw/PSLWeb/index.html" xlink:type="simple">https://invoice.ppmof.gov.tw/PSLWeb/index.html</text:a>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5" draw:style-name="gr2" draw:text-style-name="P6" draw:layer="layout" svg:width="1.071cm" svg:height="6.228cm" svg:x="0.511cm" svg:y="3.24cm">
      <text:p text:style-name="P5"><text:span text:style-name="T7">首次</text:span><text:span text:style-name="T8">申請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8" draw:style-name="gr1" draw:text-style-name="P4" draw:layer="layout" svg:width="14.267cm" svg:height="1.27cm" svg:x="1.829cm" svg:y="9.781cm">
      <text:p text:style-name="P3"><text:span text:style-name="T3">5.</text:span><text:span text:style-name="T3"><text:tab/></text:span><text:span text:style-name="T5">請於跨局零售開放期間</text:span><text:span text:style-name="T5">(</text:span><text:span text:style-name="T5">上期雙月</text:span><text:span text:style-name="T5">20</text:span><text:span text:style-name="T5">日起至當期雙月</text:span><text:span text:style-name="T5">19</text:span><text:span text:style-name="T5">日止</text:span><text:span text:style-name="T5">)</text:span><text:span text:style-name="T5">登入跨局零售</text:span><text:span text:style-name="T5">(</text:span><text:span text:style-name="T5">試辦</text:span><text:span text:style-name="T5">)</text:span><text:span text:style-name="T5">系統</text:span><text:span text:style-name="T5">[</text:span><text:span text:style-name="T5">購買登記</text:span><text:span text:style-name="T5">]</text:span><text:span text:style-name="T5">進行申購。</text:span></text:p>
      <draw:enhanced-geometry draw:mirror-horizontal="false" draw:mirror-vertical="false" svg:viewBox="0 0 0 0" draw:text-areas="?f5 ?f5 ?f6 ?f7" draw:type="ooxml-roundRect" draw:modifiers="9750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4" draw:style-name="gr2" draw:text-style-name="P6" draw:layer="layout" svg:width="1.071cm" svg:height="4.344cm" svg:x="0.511cm" svg:y="9.781cm">
      <text:p text:style-name="P5"><text:span text:style-name="T7">申購階段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1" draw:style-name="gr3" draw:text-style-name="P4" draw:layer="layout" svg:width="8.646cm" svg:height="15.606cm" svg:x="16.3cm" svg:y="2.919cm">
      <text:p text:style-name="P7"><text:span text:style-name="T9">1.</text:span><text:span text:style-name="T9"><text:tab/></text:span><text:span text:style-name="T10">為避免跨局零售影響原該轄營業人申購統一發票權益，請於跨局零售</text:span><text:span text:style-name="T10">(</text:span><text:span text:style-name="T10">試辦</text:span><text:span text:style-name="T10">)</text:span><text:span text:style-name="T10">系統預先完成申購程序，俾利調度。</text:span></text:p>
      <text:p text:style-name="P7"><text:span text:style-name="T10">2.</text:span><text:span text:style-name="T10"><text:tab/></text:span><text:span text:style-name="T11">跨局零售</text:span><text:span text:style-name="T11">(</text:span><text:span text:style-name="T11">試辦</text:span><text:span text:style-name="T11">)</text:span><text:span text:style-name="T11">系統開放期間為上期雙月</text:span><text:span text:style-name="T11">20</text:span><text:span text:style-name="T11">日起至當期雙月</text:span><text:span text:style-name="T11">19</text:span><text:span text:style-name="T11">日止，逾期恕不受理</text:span><text:span text:style-name="T12">（</text:span><text:span text:style-name="T12">111</text:span><text:span text:style-name="T12">年宅配到府運送服務提前至上期雙月</text:span><text:span text:style-name="T12">11</text:span><text:span text:style-name="T12">日開放申購</text:span><text:span text:style-name="T12">)</text:span><text:span text:style-name="T12">。</text:span></text:p>
      <text:p text:style-name="P7"><text:span text:style-name="T10">3.</text:span><text:span text:style-name="T10"><text:tab/></text:span><text:span text:style-name="T10">跨局零售試辦點：詳細地址、電話請至</text:span><text:span text:style-name="T13"><text:a xlink:href="https://invoice.ppmof.gov.tw/PSCWeb/querySaleUnitInfo.jsp" xlink:type="simple">全國代售點資料查詢</text:a></text:span><text:span text:style-name="T10">。</text:span></text:p>
      <text:list text:style-name="L2">
        <text:list-item>
          <text:p text:style-name="P8"><text:span text:style-name="T14">臺北：</text:span></text:p>
        </text:list-item>
      </text:list>
      <text:list text:style-name="L3">
        <text:list-item>
          <text:list>
            <text:list-item>
              <text:p text:style-name="P8"><text:span text:style-name="T14">南港區農會</text:span></text:p>
            </text:list-item>
            <text:list-item>
              <text:p text:style-name="P8"><text:span text:style-name="T14">財政部印刷廠統一發票臺北銷售處</text:span></text:p>
            </text:list-item>
          </text:list>
        </text:list-item>
        <text:list-item>
          <text:p text:style-name="P8"><text:span text:style-name="T14">新北：</text:span></text:p>
        </text:list-item>
      </text:list>
      <text:list text:style-name="L4">
        <text:list-item>
          <text:list>
            <text:list-item>
              <text:p text:style-name="P8"><text:span text:style-name="T14">三重區農會信用部</text:span></text:p>
            </text:list-item>
          </text:list>
        </text:list-item>
      </text:list>
      <text:list text:style-name="L3">
        <text:list-item>
          <text:list>
            <text:list-item>
              <text:p text:style-name="P8"><text:span text:style-name="T14">新店地區農會中正辦事處</text:span></text:p>
            </text:list-item>
          </text:list>
        </text:list-item>
        <text:list-item>
          <text:p text:style-name="P8"><text:span text:style-name="T14">桃園：</text:span></text:p>
          <text:list>
            <text:list-item>
              <text:p text:style-name="P8"><text:span text:style-name="T14">中華民國農會中壢辦事處</text:span></text:p>
            </text:list-item>
            <text:list-item>
              <text:p text:style-name="P8"><text:span text:style-name="T14">桃園區農會</text:span></text:p>
            </text:list-item>
          </text:list>
        </text:list-item>
        <text:list-item>
          <text:p text:style-name="P8"><text:span text:style-name="T14">臺中：財政部印刷廠</text:span></text:p>
        </text:list-item>
        <text:list-item>
          <text:p text:style-name="P8"><text:span text:style-name="T14">臺南：臺南市中西區合作社</text:span></text:p>
        </text:list-item>
        <text:list-item>
          <text:p text:style-name="P8"><text:span text:style-name="T14">高雄：高雄市高雄地區農會新興分部</text:span></text:p>
        </text:list-item>
      </text:list>
      <text:p text:style-name="P9"><text:span text:style-name="T10">4.</text:span><text:span text:style-name="T10"><text:tab/></text:span><text:span text:style-name="T10">請於訂購完成日起算次</text:span><text:span text:style-name="T10">1</text:span><text:span text:style-name="T10">工作日下午</text:span><text:span text:style-name="T10">13:00</text:span><text:span text:style-name="T10">至次</text:span><text:span text:style-name="T10">3</text:span><text:span text:style-name="T10">工作日試辦點營業時間內付款取件</text:span><text:span text:style-name="T10">(</text:span><text:span text:style-name="T10">恕無法提早取件</text:span><text:span text:style-name="T10">)</text:span><text:span text:style-name="T10">，選擇寄送者應於次</text:span><text:span text:style-name="T10">3</text:span><text:span text:style-name="T10">日內匯款，</text:span><text:span text:style-name="T11">逾時訂單自動失效；逾時未取累計</text:span><text:span text:style-name="T11">3</text:span><text:span text:style-name="T11">次即取消跨局申購資格。</text:span></text:p>
      <text:p text:style-name="P9"><text:span text:style-name="T10">5.</text:span><text:span text:style-name="T10"><text:tab/></text:span><text:span text:style-name="T10">營業人管制檔經更動，致購票證與首次申請資料不符者，請提交變更購票證彩色掃瞄或照片檔寄 </text:span><text:span text:style-name="T13"><text:a xlink:href="mailto:invoice@ppmof.gov.tw" xlink:type="simple">invoice@ppmof.gov.tw</text:a></text:span><text:span text:style-name="T10">，經查驗無誤後始得繼續使用本服務。</text:span></text:p>
      <text:p text:style-name="P9"><text:span text:style-name="T10">6.</text:span><text:span text:style-name="T10"><text:tab/></text:span><text:span text:style-name="T10">因營業人管制系統尚未整合，受停、限購管制及按月核章及限量管制營業人不適用本服務，敬請見諒</text:span><text:span text:style-name="T15">。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9" draw:style-name="gr1" draw:text-style-name="P4" draw:layer="layout" svg:width="14.271cm" svg:height="1.267cm" svg:x="1.825cm" svg:y="8.201cm">
      <text:p text:style-name="P3"><text:span text:style-name="T3">4.</text:span><text:span text:style-name="T3"><text:tab/></text:span><text:span text:style-name="T5">經財政部印刷廠審查合格者，將收到財政部印刷廠帳號啟用通知電子郵件，點選內附連結網址以啟用帳號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40" draw:style-name="gr1" draw:text-style-name="P4" draw:layer="layout" svg:width="5.002cm" svg:height="1.478cm" svg:x="1.825cm" svg:y="11.247cm">
      <text:p text:style-name="P3"><text:span text:style-name="T3">6.</text:span><text:span text:style-name="T3"><text:tab/></text:span><text:span text:style-name="T5">列印「訂購數量清單」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44" draw:style-name="gr1" draw:text-style-name="P4" draw:layer="layout" svg:width="14.267cm" svg:height="3.154cm" svg:x="1.829cm" svg:y="4.852cm">
      <text:list text:style-name="L5">
        <text:list-item>
          <text:p text:style-name="P10"><text:span text:style-name="T16">使用財政部印刷廠電子郵件回覆以下資料：</text:span><text:span text:style-name="T12">(</text:span><text:span text:style-name="T12">自</text:span><text:span text:style-name="T12">111</text:span><text:span text:style-name="T12">年</text:span><text:span text:style-name="T12">4</text:span><text:span text:style-name="T12">月</text:span><text:span text:style-name="T12">7</text:span><text:span text:style-name="T12">日起整合單一網路入口下訂單後均使用該切結書格式</text:span><text:span text:style-name="T12">)</text:span><text:span text:style-name="T12">。</text:span></text:p>
        </text:list-item>
      </text:list>
      <text:list text:style-name="L6">
        <text:list-item>
          <text:list>
            <text:list-item>
              <text:p text:style-name="P11"><text:span text:style-name="T10">營業人請提交「線上預購切結書</text:span><text:span text:style-name="T10">-</text:span><text:span text:style-name="T10">營業人版」並檢附購票證正、反面彩色掃瞄檔或照片檔</text:span></text:p>
            </text:list-item>
            <text:list-item>
              <text:p text:style-name="P11"><text:span text:style-name="T10">代理人請提交「線上預購切結書</text:span><text:span text:style-name="T10">-</text:span><text:span text:style-name="T10">代理人版」並檢附登錄執業證明書掃瞄檔或照片檔</text:span></text:p>
            </text:list-item>
          </text:list>
        </text:list-item>
      </text:list>
      <draw:enhanced-geometry draw:mirror-horizontal="false" draw:mirror-vertical="false" svg:viewBox="0 0 0 0" draw:text-areas="?f5 ?f5 ?f6 ?f7" draw:type="ooxml-roundRect" draw:modifiers="10566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7" draw:style-name="gr4" draw:text-style-name="P12" draw:layer="layout" svg:width="8.646cm" svg:height="0.994cm" svg:x="16.3cm" svg:y="1.924cm">
      <text:p text:style-name="P5"><text:span text:style-name="T7">注意事項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9" draw:style-name="gr5" draw:text-style-name="P4" draw:layer="layout" svg:width="7.007cm" svg:height="2.622cm" svg:x="1.825cm" svg:y="14.303cm">
      <text:p text:style-name="P13"><text:span text:style-name="T3">7a.</text:span><text:span text:style-name="T3"><text:tab/></text:span><text:span text:style-name="T4">現場領取：請持該用印完成之「購買數量清單」，並依清單述明期間赴跨局零售試辦點繳費並領取統一發票</text:span></text:p>
      <draw:enhanced-geometry draw:mirror-horizontal="false" draw:mirror-vertical="false" svg:viewBox="0 0 0 0" draw:text-areas="?f5 ?f5 ?f6 ?f7" draw:type="ooxml-roundRect" draw:modifiers="10732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0" draw:style-name="gr2" draw:text-style-name="P6" draw:layer="layout" svg:width="1.071cm" svg:height="4.222cm" svg:x="0.513cm" svg:y="14.303cm">
      <text:p text:style-name="P5"><text:span text:style-name="T7">領取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2" presentation:style-name="pr2" draw:text-style-name="P15" draw:layer="layout" svg:width="5.926cm" svg:height="1.013cm" svg:x="19.473cm" svg:y="18.348cm" presentation:class="page-number" presentation:user-transformed="true">
      <draw:text-box>
        <text:p text:style-name="P14"><text:span text:style-name="T17"><text:page-number>&lt;編號&gt;</text:page-number></text:span></text:p>
      </draw:text-box>
    </draw:frame>
    <draw:custom-shape draw:name="文字方塊 27" draw:style-name="gr6" draw:text-style-name="P4" draw:layer="layout" svg:width="4.8cm" svg:height="0.758cm" svg:x="20.347cm" svg:y="1.135cm">
      <text:p text:style-name="P16"><text:span text:style-name="T18">111.4.6</text:span><text:span text:style-name="T10"> </text:span><text:span text:style-name="T10">第</text:span><text:span text:style-name="T10">7</text:span><text:span text:style-name="T10">版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30" draw:style-name="gr7" draw:text-style-name="P19" draw:layer="layout" svg:width="4.189cm" svg:height="1.478cm" svg:x="8.78cm" svg:y="11.247cm">
      <text:p text:style-name="P17"><text:span text:style-name="T19">營業人發票章</text:span></text:p>
      <text:p text:style-name="P18"><text:span text:style-name="T5">or</text:span></text:p>
      <text:p text:style-name="P17"><text:span text:style-name="T5">代理人公司章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31" draw:style-name="gr7" draw:text-style-name="P4" draw:layer="layout" svg:width="2.735cm" svg:height="1.478cm" svg:x="13.315cm" svg:y="11.247cm">
      <text:p text:style-name="P10"><text:span text:style-name="T19">負責人章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34" draw:style-name="gr8" draw:text-style-name="P4" draw:layer="layout" svg:width="14.275cm" svg:height="1.399cm" svg:x="1.825cm" svg:y="17.126cm">
      <text:p text:style-name="P10"><text:span text:style-name="T20">購買數量清單中凡有受停、限購管制，按月核章及限量管制營業人將予剔除，持管制通報單者亦同。是類營業人請採臨櫃申購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十字形 35" draw:style-name="gr9" draw:text-style-name="P20" draw:layer="layout" svg:width="1.199cm" svg:height="1.199cm" svg:x="7.203cm" svg:y="11.393cm">
      <text:p/>
      <draw:enhanced-geometry draw:mirror-horizontal="false" draw:mirror-vertical="false" svg:viewBox="0 0 0 0" draw:text-areas="?f6 ?f8 ?f7 ?f9" draw:type="ooxml-plus" draw:modifiers="34007" draw:enhanced-path="M 0 ?f2 L ?f2 ?f2 ?f2 0 ?f3 0 ?f3 ?f2 ?f13 ?f2 ?f13 ?f4 ?f3 ?f4 ?f3 ?f12 ?f2 ?f12 ?f2 ?f4 0 ?f4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logwidth+0-logheight"/>
        <draw:equation draw:name="f6" draw:formula="if(?f5 ,0,?f2 )"/>
        <draw:equation draw:name="f7" draw:formula="if(?f5 ,logwidth,?f3 )"/>
        <draw:equation draw:name="f8" draw:formula="if(?f5 ,?f2 ,0)"/>
        <draw:equation draw:name="f9" draw:formula="if(?f5 ,?f4 ,logheight)"/>
        <draw:equation draw:name="f10" draw:formula="logwidth/2"/>
        <draw:equation draw:name="f11" draw:formula="logheight/2"/>
        <draw:equation draw:name="f12" draw:formula="logheight"/>
        <draw:equation draw:name="f13" draw:formula="logwidth"/>
        <draw:handle draw:handle-position="?f2 0" draw:handle-range-x-maximum="50000" draw:handle-range-x-minimum="0"/>
      </draw:enhanced-geometry>
    </draw:custom-shape>
    <draw:custom-shape draw:name="圓角矩形 36" draw:style-name="gr10" draw:text-style-name="P21" draw:layer="layout" svg:width="14.271cm" svg:height="1.191cm" svg:x="1.825cm" svg:y="12.934cm">
      <text:p text:style-name="P10"><text:span text:style-name="T21"><text:s/></text:span><text:span text:style-name="T22">1.</text:span><text:span text:style-name="T23">取消或修改訂單請於訂購完成日起算次</text:span><text:span text:style-name="T23">1</text:span><text:span text:style-name="T23">工作日中午</text:span><text:span text:style-name="T23">12</text:span><text:span text:style-name="T23">時前辦理，逾時無法變更</text:span></text:p>
      <text:p text:style-name="P10"><text:span text:style-name="T23"><text:s/></text:span><text:span text:style-name="T23">2.</text:span><text:span text:style-name="T23">已付款即不能再修改訂單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2" draw:style-name="gr11" draw:text-style-name="P6" draw:layer="layout" svg:width="1.069cm" svg:height="0.994cm" svg:x="0.513cm" svg:y="1.924cm">
      <text:p text:style-name="P5"><text:span text:style-name="T24">資格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3" draw:style-name="gr12" draw:text-style-name="P4" draw:layer="layout" svg:width="7.072cm" svg:height="2.622cm" svg:x="9.028cm" svg:y="14.303cm">
      <text:p text:style-name="P22"><text:span text:style-name="T3">7b.</text:span><text:span text:style-name="T3"><text:tab/></text:span><text:span text:style-name="T10">寄送：訂購完成日起算次</text:span><text:span text:style-name="T10">3</text:span><text:span text:style-name="T10">工作日內匯款</text:span><text:span text:style-name="T10">(</text:span><text:span text:style-name="T10">含工本費及檢集包裝物流運費</text:span><text:span text:style-name="T10">)</text:span><text:span text:style-name="T10">，訂購發票將於核帳後</text:span><text:span text:style-name="T10">3</text:span><text:span text:style-name="T10">日內寄出 </text:span><text:span text:style-name="T10">(</text:span><text:span text:style-name="T10">附運費發票</text:span><text:span text:style-name="T10">)</text:span></text:p>
      <draw:enhanced-geometry draw:mirror-horizontal="false" draw:mirror-vertical="false" svg:viewBox="0 0 0 0" draw:text-areas="?f5 ?f5 ?f6 ?f7" draw:type="ooxml-roundRect" draw:modifiers="10732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style:style style:name="gr1" style:family="graphic" style:parent-style-name="standard">
      <style:graphic-properties draw:stroke="solid" svg:stroke-width="0.071cm" svg:stroke-color="#3a5f8b" svg:stroke-linecap="butt" draw:fill="none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2" style:family="graphic" style:parent-style-name="standard">
      <style:graphic-properties draw:stroke="solid" svg:stroke-width="0.071cm" svg:stroke-color="#376092" svg:stroke-linecap="butt" draw:fill="solid" draw:fill-color="#3760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71cm" svg:stroke-color="#953735" svg:stroke-linecap="butt" draw:fill="none" draw:textarea-vertical-align="top" draw:auto-grow-height="false" draw:fit-to-size="false" style:shrink-to-fit="false" fo:min-height="0cm" fo:min-width="0cm" fo:padding-top="0cm" fo:padding-bottom="0.1cm" fo:padding-left="0.1cm" fo:padding-right="0cm" fo:wrap-option="wrap"/>
      <style:paragraph-properties style:writing-mode="lr-tb"/>
    </style:style>
    <style:style style:name="gr4" style:family="graphic" style:parent-style-name="standard">
      <style:graphic-properties draw:stroke="solid" svg:stroke-width="0.071cm" svg:stroke-color="#953735" svg:stroke-linecap="butt" draw:fill="solid" draw:fill-color="#9537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3a5f8b" svg:stroke-linecap="butt" draw:fill="none" draw:textarea-vertical-align="middle" draw:auto-grow-height="false" draw:fit-to-size="false" style:shrink-to-fit="false" fo:min-height="0cm" fo:min-width="0cm" fo:padding-top="0.125cm" fo:padding-bottom="0.125cm" fo:padding-left="0.1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71cm" svg:stroke-color="#3a5f8b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159cm" svg:stroke-color="#c0504d" svg:stroke-linecap="butt" draw:fill="none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c0504d" svg:stroke-linecap="butt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71cm" svg:stroke-color="#376092" svg:stroke-linecap="butt" draw:fill="solid" draw:fill-color="#376092" draw:textarea-vertical-align="middle" draw:auto-grow-height="false" draw:fit-to-size="false" style:shrink-to-fit="false" fo:min-height="0cm" fo:min-width="0cm" fo:padding-top="0.125cm" fo:padding-bottom="0.125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solid" svg:stroke-width="0.071cm" svg:stroke-color="#3a5f8b" svg:stroke-linecap="butt" draw:fill="none" draw:textarea-vertical-align="middle" draw:auto-grow-height="false" draw:fit-to-size="false" style:shrink-to-fit="false" fo:min-height="0cm" fo:min-width="0cm" fo:padding-top="0.125cm" fo:padding-bottom="0.125cm" fo:padding-left="0cm" fo:padding-right="0cm" fo:wrap-option="wrap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及物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.498cm" fo:margin-right="0cm" fo:margin-top="0cm" fo:margin-bottom="0cm" fo:line-height="100%" fo:text-align="start" fo:text-indent="-0.49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376092"/>
      <style:paragraph-properties fo:text-align="center" style:writing-mode="lr-tb" style:font-independent-line-spacing="true"/>
      <style:text-properties fo:font-size="18pt"/>
    </style:style>
    <style:style style:name="P7" style:family="paragraph">
      <style:paragraph-properties fo:margin-left="0.3cm" fo:margin-right="0cm" fo:margin-top="0cm" fo:margin-bottom="0cm" fo:line-height="0.459cm" fo:text-align="start" fo:text-indent="-0.50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0.45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margin-left="0.3cm" fo:margin-right="0cm" fo:margin-top="0cm" fo:margin-bottom="0cm" fo:line-height="0.459cm" fo:text-align="start" fo:text-indent="-0.493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758cm"/>
        </style:tab-stops>
      </style:paragraph-properties>
      <style:text-properties fo:font-size="18pt" fo:hyphenate="false"/>
    </style:style>
    <style:style style:name="P12" style:family="paragraph">
      <loext:graphic-properties draw:fill="solid" draw:fill-color="#953735"/>
      <style:paragraph-properties fo:text-align="center" style:writing-mode="lr-tb" style:font-independent-line-spacing="true"/>
      <style:text-properties fo:font-size="18pt"/>
    </style:style>
    <style:style style:name="P13" style:family="paragraph">
      <style:paragraph-properties fo:margin-left="0.758cm" fo:margin-right="0cm" fo:margin-top="0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0.353cm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0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ffff00"/>
      <style:paragraph-properties fo:text-align="start" style:writing-mode="lr-tb" style:font-independent-line-spacing="true"/>
      <style:text-properties fo:font-size="18pt"/>
    </style:style>
    <style:style style:name="P22" style:family="paragraph">
      <style:paragraph-properties fo:margin-left="0.75cm" fo:margin-right="0cm" fo:margin-top="0cm" fo:margin-bottom="0cm" fo:line-height="100%" fo:text-align="start" fo:text-indent="-0.749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font-style="normal" style:text-underline-style="none" fo:font-weight="normal" fo:background-color="transparent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fo:background-color="transparent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4pt" fo:letter-spacing="normal" fo:language="en" fo:country="US" fo:font-style="normal" style:text-underline-style="none" fo:font-weight="normal" fo:background-color="transparent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3pt" fo:letter-spacing="normal" fo:language="en" fo:country="US" fo:font-style="normal" style:text-underline-style="none" fo:font-weight="normal" fo:background-color="transparent" style:font-name-asian="標楷體2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4pt" fo:letter-spacing="normal" fo:language="en" fo:country="US" fo:font-style="normal" style:text-underline-style="none" fo:font-weight="normal" fo:background-color="transparent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Arial Narrow" fo:font-size="14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 Narrow" fo:font-size="19.5pt" fo:letter-spacing="normal" fo:font-style="normal" style:text-underline-style="none" fo:font-weight="bold" fo:background-color="transparent" style:font-name-asian="標楷體2" style:font-size-asian="19.5pt" style:language-asian="zh" style:country-asian="TW" style:font-style-asian="normal" style:font-weight-asian="bold" style:font-size-complex="19.5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 Narrow" fo:font-size="19.5pt" fo:letter-spacing="normal" fo:font-style="normal" style:text-underline-style="none" fo:font-weight="normal" fo:background-color="transparent" style:font-name-asian="標楷體2" style:font-size-asian="19.5pt" style:language-asian="zh" style:country-asian="TW" style:font-style-asian="normal" style:font-weight-asian="normal" style:font-size-complex="19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letter-spacing="normal" fo:language="en" fo:country="US" fo:font-style="normal" style:text-underline-style="none" fo:font-weight="normal" fo:background-color="transparent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en" fo:country="US" fo:font-style="normal" style:text-underline-style="none" fo:font-weight="normal" fo:background-color="transparent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2pt" fo:letter-spacing="normal" fo:language="en" fo:country="US" fo:font-style="normal" style:text-underline-style="none" fo:font-weight="normal" fo:background-color="transparent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2pt" fo:letter-spacing="normal" fo:language="en" fo:country="US" fo:font-style="normal" style:text-underline-style="none" fo:font-weight="bold" fo:background-color="transparent" style:font-name-asian="標楷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Arial Narrow" fo:font-size="12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letter-spacing="normal" fo:language="en" fo:country="US" fo:font-style="normal" style:text-underline-style="none" fo:font-weight="normal" fo:background-color="transparent" style:font-name-asian="標楷體2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letter-spacing="normal" fo:language="en" fo:country="US" fo:font-style="normal" style:text-underline-style="none" fo:font-weight="normal" fo:background-color="transparent" style:font-name-asian="標楷體2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font-style="normal" style:text-underline-style="none" fo:font-weight="normal" fo:background-color="transparent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en" fo:country="US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4pt" fo:letter-spacing="normal" fo:font-style="normal" style:text-underline-style="none" fo:font-weight="normal" fo:background-color="transparent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3pt" fo:letter-spacing="normal" fo:font-style="normal" style:text-underline-style="none" fo:font-weight="normal" fo:background-color="transparent" style:font-name-asian="標楷體2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1pt" fo:letter-spacing="normal" fo:language="en" fo:country="US" fo:font-style="normal" style:text-underline-style="none" fo:font-weight="normal" fo:background-color="transparent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0.5pt" fo:letter-spacing="normal" fo:language="en" fo:country="US" fo:font-style="normal" style:text-underline-style="none" fo:font-weight="normal" fo:background-color="transparent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0.5pt" fo:letter-spacing="normal" fo:language="en" fo:country="US" fo:font-style="normal" style:text-underline-style="none" fo:font-weight="normal" fo:background-color="transparent" style:font-name-asian="標楷體2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Arial Narrow" fo:font-size="14pt" fo:letter-spacing="normal" fo:font-style="normal" style:text-underline-style="none" fo:font-weight="bold" fo:background-color="transparent" style:font-name-asian="標楷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1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01cm" text:min-label-width="0.2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01cm" text:min-label-width="0.299cm"/>
        <style:text-properties fo:color="#000000" fo:font-size="100%"/>
      </text:list-level-style-number>
      <text:list-level-style-number text:level="2" style:num-format="①, ②, ③, ...">
        <style:list-level-properties text:space-before="0.301cm" text:min-label-width="0.44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01cm" text:min-label-width="0.299cm"/>
        <style:text-properties fo:color="#000000" fo:font-size="100%"/>
      </text:list-level-style-number>
      <text:list-level-style-number text:level="2" style:num-format="①, ②, ③, ...">
        <style:list-level-properties text:space-before="0.3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space-before="0.001cm" text:min-label-width="0.49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3">
        <style:list-level-properties text:space-before="0.001cm" text:min-label-width="0.497cm"/>
        <style:text-properties fo:color="#000000" fo:font-size="100%"/>
      </text:list-level-style-number>
      <text:list-level-style-number text:level="2" style:num-suffix=")" style:num-format="a">
        <style:list-level-properties text:space-before="0.755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跨局零售(試辦)流程說明" draw:style-name="dp1" draw:master-page-name="標題及物件" presentation:presentation-page-layout-name="AL1T11">
        <draw:frame draw:name="標題 1" presentation:style-name="pr1" draw:text-style-name="P2" draw:layer="layout" svg:width="22.859cm" svg:height="1.36cm" svg:x="1.299cm" svg:y="0.324cm" presentation:class="title" presentation:user-transformed="true">
          <draw:text-box>
            <text:p text:style-name="P1"><text:span text:style-name="T1">跨局零售</text:span><text:span text:style-name="T2">(</text:span><text:span text:style-name="T2">試辦</text:span><text:span text:style-name="T2">)</text:span><text:span text:style-name="T2">流程說明</text:span></text:p>
          </draw:text-box>
        </draw:frame>
        <draw:custom-shape draw:name="圓角矩形 4" draw:style-name="gr1" draw:text-style-name="P4" draw:layer="layout" svg:width="14.267cm" svg:height="0.994cm" svg:x="1.829cm" svg:y="1.924cm">
          <text:p text:style-name="P3"><text:span text:style-name="T3">1.</text:span><text:span text:style-name="T3"><text:tab/></text:span><text:span text:style-name="T4">具國稅局核發購票證之營業人或領有登錄執業證明書之代理人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1" draw:text-style-name="P4" draw:layer="layout" svg:width="14.267cm" svg:height="1.445cm" svg:x="1.829cm" svg:y="3.24cm">
          <text:p text:style-name="P3"><text:span text:style-name="T3">2. </text:span><text:span text:style-name="T5">於發票網路購買暨查詢系統</text:span><text:span text:style-name="T5">/</text:span><text:span text:style-name="T5">跨局零售</text:span><text:span text:style-name="T5">(</text:span><text:span text:style-name="T5">試辦</text:span><text:span text:style-name="T5">)</text:span><text:span text:style-name="T5">申請帳號</text:span><text:span text:style-name="T5"><text:line-break/></text:span><text:span text:style-name="T6"><text:a xlink:href="https://invoice.ppmof.gov.tw/PSLWeb/index.html" xlink:type="simple">https://invoice.ppmof.gov.tw/PSLWeb/index.html</text:a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5" draw:style-name="gr2" draw:text-style-name="P6" draw:layer="layout" svg:width="1.071cm" svg:height="6.228cm" svg:x="0.511cm" svg:y="3.24cm">
          <text:p text:style-name="P5"><text:span text:style-name="T7">首次</text:span><text:span text:style-name="T8">申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8" draw:style-name="gr1" draw:text-style-name="P4" draw:layer="layout" svg:width="14.267cm" svg:height="1.27cm" svg:x="1.829cm" svg:y="9.781cm">
          <text:p text:style-name="P3"><text:span text:style-name="T3">5.</text:span><text:span text:style-name="T3"><text:tab/></text:span><text:span text:style-name="T5">請於跨局零售開放期間</text:span><text:span text:style-name="T5">(</text:span><text:span text:style-name="T5">上期雙月</text:span><text:span text:style-name="T5">20</text:span><text:span text:style-name="T5">日起至當期雙月</text:span><text:span text:style-name="T5">19</text:span><text:span text:style-name="T5">日止</text:span><text:span text:style-name="T5">)</text:span><text:span text:style-name="T5">登入跨局零售</text:span><text:span text:style-name="T5">(</text:span><text:span text:style-name="T5">試辦</text:span><text:span text:style-name="T5">)</text:span><text:span text:style-name="T5">系統</text:span><text:span text:style-name="T5">[</text:span><text:span text:style-name="T5">購買登記</text:span><text:span text:style-name="T5">]</text:span><text:span text:style-name="T5">進行申購。</text:span></text:p>
          <draw:enhanced-geometry draw:mirror-horizontal="false" draw:mirror-vertical="false" svg:viewBox="0 0 0 0" draw:text-areas="?f5 ?f5 ?f6 ?f7" draw:type="ooxml-roundRect" draw:modifiers="97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4" draw:style-name="gr2" draw:text-style-name="P6" draw:layer="layout" svg:width="1.071cm" svg:height="4.344cm" svg:x="0.511cm" svg:y="9.781cm">
          <text:p text:style-name="P5"><text:span text:style-name="T7">申購階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3" draw:text-style-name="P4" draw:layer="layout" svg:width="8.646cm" svg:height="15.606cm" svg:x="16.3cm" svg:y="2.919cm">
          <text:p text:style-name="P7"><text:span text:style-name="T9">1.</text:span><text:span text:style-name="T9"><text:tab/></text:span><text:span text:style-name="T10">為避免跨局零售影響原該轄營業人申購統一發票權益，請於跨局零售</text:span><text:span text:style-name="T10">(</text:span><text:span text:style-name="T10">試辦</text:span><text:span text:style-name="T10">)</text:span><text:span text:style-name="T10">系統預先完成申購程序，俾利調度。</text:span></text:p>
          <text:p text:style-name="P7"><text:span text:style-name="T10">2.</text:span><text:span text:style-name="T10"><text:tab/></text:span><text:span text:style-name="T11">跨局零售</text:span><text:span text:style-name="T11">(</text:span><text:span text:style-name="T11">試辦</text:span><text:span text:style-name="T11">)</text:span><text:span text:style-name="T11">系統開放期間為上期雙月</text:span><text:span text:style-name="T11">20</text:span><text:span text:style-name="T11">日起至當期雙月</text:span><text:span text:style-name="T11">19</text:span><text:span text:style-name="T11">日止，逾期恕不受理</text:span><text:span text:style-name="T12">（</text:span><text:span text:style-name="T12">111</text:span><text:span text:style-name="T12">年宅配到府運送服務提前至上期雙月</text:span><text:span text:style-name="T12">11</text:span><text:span text:style-name="T12">日開放申購</text:span><text:span text:style-name="T12">)</text:span><text:span text:style-name="T12">。</text:span></text:p>
          <text:p text:style-name="P7"><text:span text:style-name="T10">3.</text:span><text:span text:style-name="T10"><text:tab/></text:span><text:span text:style-name="T10">跨局零售試辦點：詳細地址、電話請至</text:span><text:span text:style-name="T13"><text:a xlink:href="https://invoice.ppmof.gov.tw/PSCWeb/querySaleUnitInfo.jsp" xlink:type="simple">全國代售點資料查詢</text:a></text:span><text:span text:style-name="T10">。</text:span></text:p>
          <text:list text:style-name="L2">
            <text:list-item>
              <text:p text:style-name="P8"><text:span text:style-name="T14">臺北：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4">南港區農會</text:span></text:p>
                </text:list-item>
                <text:list-item>
                  <text:p text:style-name="P8"><text:span text:style-name="T14">財政部印刷廠統一發票臺北銷售處</text:span></text:p>
                </text:list-item>
              </text:list>
            </text:list-item>
            <text:list-item>
              <text:p text:style-name="P8"><text:span text:style-name="T14">新北：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14">三重區農會信用部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4">新店地區農會中正辦事處</text:span></text:p>
                </text:list-item>
              </text:list>
            </text:list-item>
            <text:list-item>
              <text:p text:style-name="P8"><text:span text:style-name="T14">桃園：</text:span></text:p>
              <text:list>
                <text:list-item>
                  <text:p text:style-name="P8"><text:span text:style-name="T14">中華民國農會中壢辦事處</text:span></text:p>
                </text:list-item>
                <text:list-item>
                  <text:p text:style-name="P8"><text:span text:style-name="T14">桃園區農會</text:span></text:p>
                </text:list-item>
              </text:list>
            </text:list-item>
            <text:list-item>
              <text:p text:style-name="P8"><text:span text:style-name="T14">臺中：財政部印刷廠</text:span></text:p>
            </text:list-item>
            <text:list-item>
              <text:p text:style-name="P8"><text:span text:style-name="T14">臺南：臺南市中西區合作社</text:span></text:p>
            </text:list-item>
            <text:list-item>
              <text:p text:style-name="P8"><text:span text:style-name="T14">高雄：高雄市高雄地區農會新興分部</text:span></text:p>
            </text:list-item>
          </text:list>
          <text:p text:style-name="P9"><text:span text:style-name="T10">4.</text:span><text:span text:style-name="T10"><text:tab/></text:span><text:span text:style-name="T10">請於訂購完成日起算次</text:span><text:span text:style-name="T10">1</text:span><text:span text:style-name="T10">工作日下午</text:span><text:span text:style-name="T10">13:00</text:span><text:span text:style-name="T10">至次</text:span><text:span text:style-name="T10">3</text:span><text:span text:style-name="T10">工作日試辦點營業時間內付款取件</text:span><text:span text:style-name="T10">(</text:span><text:span text:style-name="T10">恕無法提早取件</text:span><text:span text:style-name="T10">)</text:span><text:span text:style-name="T10">，選擇寄送者應於次</text:span><text:span text:style-name="T10">3</text:span><text:span text:style-name="T10">日內匯款，</text:span><text:span text:style-name="T11">逾時訂單自動失效；逾時未取累計</text:span><text:span text:style-name="T11">3</text:span><text:span text:style-name="T11">次即取消跨局申購資格。</text:span></text:p>
          <text:p text:style-name="P9"><text:span text:style-name="T10">5.</text:span><text:span text:style-name="T10"><text:tab/></text:span><text:span text:style-name="T10">營業人管制檔經更動，致購票證與首次申請資料不符者，請提交變更購票證彩色掃瞄或照片檔寄 </text:span><text:span text:style-name="T13"><text:a xlink:href="mailto:invoice@ppmof.gov.tw" xlink:type="simple">invoice@ppmof.gov.tw</text:a></text:span><text:span text:style-name="T10">，經查驗無誤後始得繼續使用本服務。</text:span></text:p>
          <text:p text:style-name="P9"><text:span text:style-name="T10">6.</text:span><text:span text:style-name="T10"><text:tab/></text:span><text:span text:style-name="T10">因營業人管制系統尚未整合，受停、限購管制及按月核章及限量管制營業人不適用本服務，敬請見諒</text:span><text:span text:style-name="T15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9" draw:style-name="gr1" draw:text-style-name="P4" draw:layer="layout" svg:width="14.271cm" svg:height="1.267cm" svg:x="1.825cm" svg:y="8.201cm">
          <text:p text:style-name="P3"><text:span text:style-name="T3">4.</text:span><text:span text:style-name="T3"><text:tab/></text:span><text:span text:style-name="T5">經財政部印刷廠審查合格者，將收到財政部印刷廠帳號啟用通知電子郵件，點選內附連結網址以啟用帳號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0" draw:style-name="gr1" draw:text-style-name="P4" draw:layer="layout" svg:width="5.002cm" svg:height="1.478cm" svg:x="1.825cm" svg:y="11.247cm">
          <text:p text:style-name="P3"><text:span text:style-name="T3">6.</text:span><text:span text:style-name="T3"><text:tab/></text:span><text:span text:style-name="T5">列印「訂購數量清單」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4" draw:style-name="gr1" draw:text-style-name="P4" draw:layer="layout" svg:width="14.267cm" svg:height="3.154cm" svg:x="1.829cm" svg:y="4.852cm">
          <text:list text:style-name="L5">
            <text:list-item>
              <text:p text:style-name="P10"><text:span text:style-name="T16">使用財政部印刷廠電子郵件回覆以下資料：</text:span><text:span text:style-name="T12">(</text:span><text:span text:style-name="T12">自</text:span><text:span text:style-name="T12">111</text:span><text:span text:style-name="T12">年</text:span><text:span text:style-name="T12">4</text:span><text:span text:style-name="T12">月</text:span><text:span text:style-name="T12">7</text:span><text:span text:style-name="T12">日起整合單一網路入口下訂單後均使用該切結書格式</text:span><text:span text:style-name="T12">)</text:span><text:span text:style-name="T12">。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0">營業人請提交「線上預購切結書</text:span><text:span text:style-name="T10">-</text:span><text:span text:style-name="T10">營業人版」並檢附購票證正、反面彩色掃瞄檔或照片檔</text:span></text:p>
                </text:list-item>
                <text:list-item>
                  <text:p text:style-name="P11"><text:span text:style-name="T10">代理人請提交「線上預購切結書</text:span><text:span text:style-name="T10">-</text:span><text:span text:style-name="T10">代理人版」並檢附登錄執業證明書掃瞄檔或照片檔</text:span></text:p>
                </text:list-item>
              </text:list>
            </text:list-item>
          </text:list>
          <draw:enhanced-geometry draw:mirror-horizontal="false" draw:mirror-vertical="false" svg:viewBox="0 0 0 0" draw:text-areas="?f5 ?f5 ?f6 ?f7" draw:type="ooxml-roundRect" draw:modifiers="105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7" draw:style-name="gr4" draw:text-style-name="P12" draw:layer="layout" svg:width="8.646cm" svg:height="0.994cm" svg:x="16.3cm" svg:y="1.924cm">
          <text:p text:style-name="P5"><text:span text:style-name="T7">注意事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9" draw:style-name="gr5" draw:text-style-name="P4" draw:layer="layout" svg:width="7.007cm" svg:height="2.622cm" svg:x="1.825cm" svg:y="14.303cm">
          <text:p text:style-name="P13"><text:span text:style-name="T3">7a.</text:span><text:span text:style-name="T3"><text:tab/></text:span><text:span text:style-name="T4">現場領取：請持該用印完成之「購買數量清單」，並依清單述明期間赴跨局零售試辦點繳費並領取統一發票</text:span></text:p>
          <draw:enhanced-geometry draw:mirror-horizontal="false" draw:mirror-vertical="false" svg:viewBox="0 0 0 0" draw:text-areas="?f5 ?f5 ?f6 ?f7" draw:type="ooxml-roundRect" draw:modifiers="10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0" draw:style-name="gr2" draw:text-style-name="P6" draw:layer="layout" svg:width="1.071cm" svg:height="4.222cm" svg:x="0.513cm" svg:y="14.303cm">
          <text:p text:style-name="P5"><text:span text:style-name="T7">領取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2" draw:text-style-name="P15" draw:layer="layout" svg:width="5.926cm" svg:height="1.013cm" svg:x="19.473cm" svg:y="18.348cm" presentation:class="page-number" presentation:user-transformed="true">
          <draw:text-box>
            <text:p text:style-name="P14"><text:span text:style-name="T17"><text:page-number>&lt;編號&gt;</text:page-number></text:span></text:p>
          </draw:text-box>
        </draw:frame>
        <draw:custom-shape draw:name="文字方塊 27" draw:style-name="gr6" draw:text-style-name="P4" draw:layer="layout" svg:width="4.8cm" svg:height="0.758cm" svg:x="20.347cm" svg:y="1.135cm">
          <text:p text:style-name="P16"><text:span text:style-name="T18">111.4.6</text:span><text:span text:style-name="T10"> </text:span><text:span text:style-name="T10">第</text:span><text:span text:style-name="T10">7</text:span><text:span text:style-name="T10">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0" draw:style-name="gr7" draw:text-style-name="P19" draw:layer="layout" svg:width="4.189cm" svg:height="1.478cm" svg:x="8.78cm" svg:y="11.247cm">
          <text:p text:style-name="P17"><text:span text:style-name="T19">營業人發票章</text:span></text:p>
          <text:p text:style-name="P18"><text:span text:style-name="T5">or</text:span></text:p>
          <text:p text:style-name="P17"><text:span text:style-name="T5">代理人公司章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1" draw:style-name="gr7" draw:text-style-name="P4" draw:layer="layout" svg:width="2.735cm" svg:height="1.478cm" svg:x="13.315cm" svg:y="11.247cm">
          <text:p text:style-name="P10"><text:span text:style-name="T19">負責人章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4" draw:style-name="gr8" draw:text-style-name="P4" draw:layer="layout" svg:width="14.275cm" svg:height="1.399cm" svg:x="1.825cm" svg:y="17.126cm">
          <text:p text:style-name="P10"><text:span text:style-name="T20">購買數量清單中凡有受停、限購管制，按月核章及限量管制營業人將予剔除，持管制通報單者亦同。是類營業人請採臨櫃申購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十字形 35" draw:style-name="gr9" draw:text-style-name="P20" draw:layer="layout" svg:width="1.199cm" svg:height="1.199cm" svg:x="7.203cm" svg:y="11.393cm">
          <text:p/>
          <draw:enhanced-geometry draw:mirror-horizontal="false" draw:mirror-vertical="false" svg:viewBox="0 0 0 0" draw:text-areas="?f6 ?f8 ?f7 ?f9" draw:type="ooxml-plus" draw:modifiers="34007" draw:enhanced-path="M 0 ?f2 L ?f2 ?f2 ?f2 0 ?f3 0 ?f3 ?f2 ?f13 ?f2 ?f13 ?f4 ?f3 ?f4 ?f3 ?f12 ?f2 ?f12 ?f2 ?f4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+0-logheight"/>
            <draw:equation draw:name="f6" draw:formula="if(?f5 ,0,?f2 )"/>
            <draw:equation draw:name="f7" draw:formula="if(?f5 ,logwidth,?f3 )"/>
            <draw:equation draw:name="f8" draw:formula="if(?f5 ,?f2 ,0)"/>
            <draw:equation draw:name="f9" draw:formula="if(?f5 ,?f4 ,logheight)"/>
            <draw:equation draw:name="f10" draw:formula="logwidth/2"/>
            <draw:equation draw:name="f11" draw:formula="logheight/2"/>
            <draw:equation draw:name="f12" draw:formula="logheight"/>
            <draw:equation draw:name="f13" draw:formula="logwidth"/>
            <draw:handle draw:handle-position="?f2 0" draw:handle-range-x-maximum="50000" draw:handle-range-x-minimum="0"/>
          </draw:enhanced-geometry>
        </draw:custom-shape>
        <draw:custom-shape draw:name="圓角矩形 36" draw:style-name="gr10" draw:text-style-name="P21" draw:layer="layout" svg:width="14.271cm" svg:height="1.191cm" svg:x="1.825cm" svg:y="12.934cm">
          <text:p text:style-name="P10"><text:span text:style-name="T21"><text:s/></text:span><text:span text:style-name="T22">1.</text:span><text:span text:style-name="T23">取消或修改訂單請於訂購完成日起算次</text:span><text:span text:style-name="T23">1</text:span><text:span text:style-name="T23">工作日中午</text:span><text:span text:style-name="T23">12</text:span><text:span text:style-name="T23">時前辦理，逾時無法變更</text:span></text:p>
          <text:p text:style-name="P10"><text:span text:style-name="T23"><text:s/></text:span><text:span text:style-name="T23">2.</text:span><text:span text:style-name="T23">已付款即不能再修改訂單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2" draw:style-name="gr11" draw:text-style-name="P6" draw:layer="layout" svg:width="1.069cm" svg:height="0.994cm" svg:x="0.513cm" svg:y="1.924cm">
          <text:p text:style-name="P5"><text:span text:style-name="T24">資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3" draw:style-name="gr12" draw:text-style-name="P4" draw:layer="layout" svg:width="7.072cm" svg:height="2.622cm" svg:x="9.028cm" svg:y="14.303cm">
          <text:p text:style-name="P22"><text:span text:style-name="T3">7b.</text:span><text:span text:style-name="T3"><text:tab/></text:span><text:span text:style-name="T10">寄送：訂購完成日起算次</text:span><text:span text:style-name="T10">3</text:span><text:span text:style-name="T10">工作日內匯款</text:span><text:span text:style-name="T10">(</text:span><text:span text:style-name="T10">含工本費及檢集包裝物流運費</text:span><text:span text:style-name="T10">)</text:span><text:span text:style-name="T10">，訂購發票將於核帳後</text:span><text:span text:style-name="T10">3</text:span><text:span text:style-name="T10">日內寄出 </text:span><text:span text:style-name="T10">(</text:span><text:span text:style-name="T10">附運費發票</text:span><text:span text:style-name="T10">)</text:span></text:p>
          <draw:enhanced-geometry draw:mirror-horizontal="false" draw:mirror-vertical="false" svg:viewBox="0 0 0 0" draw:text-areas="?f5 ?f5 ?f6 ?f7" draw:type="ooxml-roundRect" draw:modifiers="10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投影片圖像版面配置區 1" draw:style-name="gr13" draw:layer="layout" svg:width="13.784cm" svg:height="10.34cm" svg:x="2.549cm" svg:y="2.068cm" draw:page-number="1" presentation:class="page"/>
          <draw:frame draw:name="備忘稿版面配置區 2" presentation:style-name="pr3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15" draw:layer="layout" svg:width="8.181cm" svg:height="1.378cm" svg:x="10.696cm" svg:y="26.191cm" presentation:class="page-number" presentation:user-transformed="true">
            <draw:text-box>
              <text:p text:style-name="P14"><text:span text:style-name="T2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" svg:font-family="+mn-lt"/>
    <style:font-face style:name="Calibri1" svg:font-family="Calibri"/>
    <style:font-face style:name="Calibri3" svg:font-family="Calibri" style:font-family-generic="script"/>
    <style:font-face style:name="標楷體" svg:font-family="標楷體" style:font-family-generic="script"/>
    <style:font-face style:name="標楷體2" svg:font-family="標楷體" style:font-family-generic="decorative" style:font-pitch="fixed"/>
    <style:font-face style:name="標楷體1" svg:font-family="標楷體" style:font-family-generic="script" style:font-pitch="fixed"/>
    <style:font-face style:name="+mn-cs1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4" text:date-value="2022-09-12">09/12/2022</text:date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terrisa</meta:initial-creator>
    <meta:editing-cycles>244</meta:editing-cycles>
    <meta:print-date>2019-11-15T06:24:01</meta:print-date>
    <meta:creation-date>2014-06-23T05:58:06</meta:creation-date>
    <dc:date>2022-09-12T09:11:45.592000000</dc:date>
    <meta:editing-duration>P3DT20M45S</meta:editing-duration>
    <meta:generator>NDC_ODF_Application_Tools_/3.3.3$Windows_X86_64 LibreOffice_project/1e1e6a7b6182699804c71e64ce03ac02dcaacc3f</meta:generator>
    <meta:document-statistic meta:object-count="46"/>
    <meta:user-defined meta:name="AppVersion">16.0000</meta:user-defined>
    <meta:user-defined meta:name="Notes" meta:value-type="float">1</meta:user-defined>
    <meta:user-defined meta:name="PresentationFormat">如螢幕大小 (4:3)</meta:user-defined>
    <meta:user-defined meta:name="Slides" meta:value-type="float">1</meta:user-defined>
  </office:meta>
</office:document-meta>
</file>