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1年04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 style:data-style-name="N2" text:time-value="09:58:35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2-05-04T09:58:50.399000000</dc:date>
    <meta:print-date>2021-01-15T06:06:49Z</meta:print-date>
    <meta:editing-cycles>7</meta:editing-cycles>
    <meta:editing-duration>PT2M15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