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82.3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3.1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 table:print-ranges="工作表1.A1:工作表1.C19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<text:s/>110年度第4季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職業團體會費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0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1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2">
          <table:table-cell table:style-name="ce10"/>
          <table:table-cell table:style-name="ce9" office:value-type="string" calcext:value-type="string">
            <text:p>臺中市印刷商業同業公會</text:p>
          </table:table-cell>
          <table:table-cell table:style-name="ce20" office:value-type="float" office:value="3000" calcext:value-type="float">
            <text:p><text:s/>3,000 </text:p>
          </table:table-cell>
          <table:table-cell table:number-columns-repeated="1021"/>
        </table:table-row>
        <table:table-row table:style-name="ro14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29000" calcext:value-type="float">
            <text:p>29,0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 style:data-style-name="N2" text:time-value="11:50:59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22-01-11T11:54:06.874000000</dc:date>
    <meta:generator>LibreOffice/5.2.7.2$Windows_X86_64 LibreOffice_project/2b7f1e640c46ceb28adf43ee075a6e8b8439ed10</meta:generator>
    <meta:editing-duration>PT1H32M15S</meta:editing-duration>
    <meta:editing-cycles>16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