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71.4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0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<text:s/>107年度第2季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1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15"/>
          <table:table-cell table:style-name="ce20"/>
          <table:table-cell table:style-name="ce25" table:number-columns-repeated="1021"/>
        </table:table-row>
        <table:table-row table:style-name="ro4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" office:value-type="float" office:value="20000" calcext:value-type="float">
            <text:p>20,000 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28:22.8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print-date>2018-01-12T05:41:49</meta:print-date>
    <meta:creation-date>2016-07-19T01:11:09</meta:creation-date>
    <dc:date>2018-07-02T13:29:43.897000000</dc:date>
    <meta:generator>LibreOffice/5.2.7.2$Windows_X86_64 LibreOffice_project/2b7f1e640c46ceb28adf43ee075a6e8b8439ed10</meta:generator>
    <meta:editing-duration>PT1M49S</meta:editing-duration>
    <meta:editing-cycles>2</meta:editing-cycles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