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1" svg:font-family="新細明體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385d8a" svg:stroke-opacity="100%" draw:fill="none" draw:textarea-horizontal-align="left" draw:textarea-vertical-align="middle" draw:auto-grow-height="false" draw:auto-grow-width="false" fo:padding-top="0.127cm" fo:padding-bottom="0.127cm" fo:padding-left="0.1cm" fo:padding-right="0.1cm" fo:wrap-option="wrap"/>
    </style:style>
    <style:style style:name="gr2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385d8a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376092" svg:stroke-opacity="100%" draw:fill="solid" draw:fill-color="#37609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953735" svg:stroke-opacity="100%" draw:fill="none" draw:textarea-horizontal-align="left" draw:textarea-vertical-align="top" draw:auto-grow-height="false" draw:auto-grow-width="false" fo:padding-top="0.127cm" fo:padding-bottom="0.127cm" fo:padding-left="0.1cm" fo:padding-right="0.1cm" fo:wrap-option="wrap"/>
    </style:style>
    <style:style style:name="gr6" style:family="graphic" style:parent-style-name="standard">
      <style:graphic-properties draw:stroke="solid" svg:stroke-width="0.071cm" svg:stroke-color="#953735" svg:stroke-opacity="100%" draw:fill="solid" draw:fill-color="#95373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729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376092" svg:stroke-opacity="100%" draw:fill="solid" draw:fill-color="#376092" draw:opacity="100%" draw:textarea-horizontal-align="center" draw:textarea-vertical-align="middle" draw:auto-grow-height="false" draw:auto-grow-width="false" fo:padding-top="0.127cm" fo:padding-bottom="0.127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pr1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2cm" fo:padding-bottom="0.132cm" fo:padding-left="0.263cm" fo:padding-right="0.263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507cm" fo:margin-right="0cm" fo:margin-top="0cm" fo:margin-bottom="0cm" fo:line-height="100%" fo:text-align="start" fo:text-indent="-0.507cm" style:punctuation-wrap="hanging" style:writing-mode="lr-tb">
        <style:tab-stops/>
      </style:paragraph-properties>
    </style:style>
    <style:style style:name="P4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376092" draw:opacity="100%"/>
      <style:paragraph-properties style:writing-mode="lr-tb" style:font-independent-line-spacing="true"/>
    </style:style>
    <style:style style:name="P7" style:family="paragraph">
      <style:paragraph-properties fo:margin-left="0.485cm" fo:margin-right="0cm" fo:margin-top="0cm" fo:margin-bottom="0cm" fo:line-height="0.596cm" fo:text-align="start" fo:text-indent="-0.485cm" style:punctuation-wrap="hanging" style:writing-mode="lr-tb">
        <style:tab-stops/>
      </style:paragraph-properties>
    </style:style>
    <style:style style:name="P8" style:family="paragraph">
      <style:paragraph-properties fo:margin-left="0.507cm" fo:margin-right="0cm" fo:margin-top="0cm" fo:margin-bottom="0cm" fo:line-height="0.596cm" fo:text-align="start" fo:text-indent="-0.507cm" style:punctuation-wrap="hanging" style:writing-mode="lr-tb">
        <style:tab-stops/>
      </style:paragraph-properties>
    </style:style>
    <style:style style:name="P9" style:family="paragraph">
      <style:paragraph-properties fo:margin-left="0.485cm" fo:margin-right="0cm" fo:margin-top="0cm" fo:margin-bottom="0cm" fo:line-height="0.494cm" fo:text-align="start" fo:text-indent="-0.485cm" style:punctuation-wrap="hanging" style:writing-mode="lr-tb">
        <style:tab-stops/>
      </style:paragraph-properties>
    </style:style>
    <style:style style:name="P10" style:family="paragraph">
      <loext:graphic-properties draw:fill="solid" draw:fill-color="#953735" draw:opacity="100%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style:paragraph-properties fo:margin-left="0.498cm" fo:margin-right="0cm" fo:margin-top="0cm" fo:margin-bottom="0cm" fo:line-height="0.529cm" fo:text-align="start" fo:text-indent="-0.498cm" style:punctuation-wrap="hanging" style:writing-mode="lr-tb">
        <style:tab-stops/>
      </style:paragraph-properties>
    </style:style>
    <style:style style:name="P14" style:family="paragraph">
      <style:paragraph-properties fo:margin-left="0.498cm" fo:margin-right="0cm" fo:margin-top="0cm" fo:margin-bottom="0cm" fo:line-height="100%" fo:text-align="start" fo:text-indent="-0.498cm" style:punctuation-wrap="hanging" style:writing-mode="lr-tb">
        <style:tab-stops/>
      </style:paragraph-properties>
    </style:style>
    <style:style style:name="P15" style:family="paragraph">
      <style:paragraph-properties fo:margin-left="0.498cm" fo:margin-right="0cm" fo:margin-top="0cm" fo:margin-bottom="0cm" fo:line-height="100%" fo:text-align="start" fo:text-indent="-0.498cm" style:punctuation-wrap="hanging" style:writing-mode="lr-tb">
        <style:tab-stops>
          <style:tab-stop style:position="0.26cm"/>
        </style:tab-stops>
      </style:paragraph-properties>
    </style:style>
    <style:style style:name="P16" style:family="paragraph">
      <style:paragraph-properties fo:margin-left="0.494cm" fo:margin-right="0cm" fo:margin-top="0cm" fo:margin-bottom="0cm" fo:line-height="100%" fo:text-align="start" fo:text-indent="-0.494cm" style:punctuation-wrap="hanging" style:writing-mode="lr-tb">
        <style:tab-stops/>
      </style:paragraph-properties>
    </style:style>
    <style:style style:name="P17" style:family="paragraph">
      <style:paragraph-properties fo:margin-left="0.741cm" fo:margin-right="0cm" fo:margin-top="0cm" fo:margin-bottom="0cm" fo:line-height="100%" fo:text-align="start" fo:text-indent="-0.741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 Narrow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19.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9.5pt" style:language-asian="zh" style:country-asian="TW" style:font-style-asian="normal" style:font-weight-asian="bold" style:font-size-complex="19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 Narrow" fo:font-size="1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16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.5pt" style:language-asian="zh" style:country-asian="TW" style:font-style-asian="normal" style:font-weight-asian="normal" style:font-size-complex="16.5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 Narrow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 Narrow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 Narrow" fo:font-size="19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9.5pt" style:language-asian="zh" style:country-asian="TW" style:font-style-asian="normal" style:font-weight-asian="normal" style:font-size-complex="19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5">
        <style:list-level-properties text:min-label-width="0.507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1.27cm" text:min-label-width="0.507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2.54cm" text:min-label-width="0.507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3.809cm" text:min-label-width="0.507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5.079cm" text:min-label-width="0.507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6.349cm" text:min-label-width="0.507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7.619cm" text:min-label-width="0.507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8.889cm" text:min-label-width="0.507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10.158cm" text:min-label-width="0.50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49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49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49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09cm" text:min-label-width="0.498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79cm" text:min-label-width="0.498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49cm" text:min-label-width="0.498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19cm" text:min-label-width="0.49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89cm" text:min-label-width="0.498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58cm" text:min-label-width="0.498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0.498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27cm" text:min-label-width="0.498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54cm" text:min-label-width="0.49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3.809cm" text:min-label-width="0.498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079cm" text:min-label-width="0.498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349cm" text:min-label-width="0.498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619cm" text:min-label-width="0.498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8.889cm" text:min-label-width="0.498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158cm" text:min-label-width="0.498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2" draw:style-name="dp1" draw:master-page-name="Master1-Layout2-obj-標題及物件" presentation:presentation-page-layout-name="AL1T18">
        <draw:frame draw:name="標題 1" presentation:style-name="pr1" draw:text-style-name="P2" draw:layer="layout" svg:width="22.86cm" svg:height="1.361cm" svg:x="1.299cm" svg:y="0.524cm" presentation:class="title">
          <draw:text-box>
            <text:p text:style-name="P1"><text:span text:style-name="T1">統購</text:span><text:span text:style-name="T2"> </text:span><text:span text:style-name="T1">(</text:span><text:span text:style-name="T1">預購</text:span><text:span text:style-name="T1">)</text:span><text:span text:style-name="T2">臨櫃自取</text:span><text:span text:style-name="T1">申購流程說明</text:span><text:span text:style-name="T1">-</text:span><text:span text:style-name="T1">臨櫃送件</text:span></text:p>
          </draw:text-box>
        </draw:frame>
        <draw:custom-shape draw:name="圓角矩形 4" draw:style-name="gr1" draw:text-style-name="P2" draw:layer="layout" svg:width="14.089cm" svg:height="2.166cm" svg:x="2.014cm" svg:y="4.552cm">
          <text:p text:style-name="P3"><text:span text:style-name="T3">2.</text:span><text:span text:style-name="T3"><text:tab/></text:span><text:span text:style-name="T3"> </text:span><text:span text:style-name="T3">營業人委託</text:span><text:span text:style-name="T4">代理人</text:span><text:span text:style-name="T3">購買統一發票媒體檔案</text:span><text:span text:style-name="T3">(</text:span><text:span text:style-name="T3">含代理人名稱、地址、營業人稅籍編號、統一編號、申購發票種類及數量</text:span><text:span text:style-name="T3">) (</text:span><text:span text:style-name="T3">可使用光碟、隨身碟儲存裝置等</text:span><text:span text:style-name="T3">) </text:span><text:span text:style-name="T3">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7" draw:style-name="gr1" draw:text-style-name="P2" draw:layer="layout" svg:width="8.201cm" svg:height="1.521cm" svg:x="2.014cm" svg:y="6.906cm">
          <text:p text:style-name="P3"><text:span text:style-name="T3">3.</text:span><text:span text:style-name="T3"><text:tab/></text:span><text:span text:style-name="T3">列印</text:span><text:span text:style-name="T3">1</text:span><text:span text:style-name="T3">營業人委託媒體預購統一發票數量清單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十字形 8" draw:style-name="gr2" draw:text-style-name="P4" draw:layer="layout" svg:width="1.2cm" svg:height="1.2cm" svg:x="10.508cm" svg:y="7.039cm">
          <text:p/>
          <draw:enhanced-geometry svg:viewBox="0 0 21600 21600" draw:path-stretchpoint-x="21600" draw:path-stretchpoint-y="21600" draw:text-areas="?f12 ?f14 ?f13 ?f15" draw:type="non-primitive" draw:modifiers="34007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圓角矩形 9" draw:style-name="gr3" draw:text-style-name="P2" draw:layer="layout" svg:width="4.187cm" svg:height="1.522cm" svg:x="11.915cm" svg:y="6.906cm">
          <text:p text:style-name="P5"><text:span text:style-name="T3">代理人公司章</text:span></text:p>
          <text:p text:style-name="P5"><text:span text:style-name="T3">及負責人章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15" draw:style-name="gr4" draw:text-style-name="P6" draw:layer="layout" svg:width="1.2cm" svg:height="3.829cm" svg:x="0.568cm" svg:y="4.598cm">
          <text:p text:style-name="P1"><text:span text:style-name="T5">準備階段</text:span></text:p>
          <draw:enhanced-geometry svg:viewBox="0 0 21600 21600" draw:type="non-primitive" draw:enhanced-path="M 0 0 L 21600 0 21600 21600 0 21600 Z N"/>
        </draw:custom-shape>
        <draw:custom-shape draw:name="圓角矩形 18" draw:style-name="gr1" draw:text-style-name="P2" draw:layer="layout" svg:width="14.089cm" svg:height="1cm" svg:x="2.014cm" svg:y="8.664cm">
          <text:p text:style-name="P3"><text:span text:style-name="T3">4.</text:span><text:span text:style-name="T3"><text:tab/></text:span><text:span text:style-name="T3">赴代售點提交以上準備資料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24" draw:style-name="gr4" draw:text-style-name="P6" draw:layer="layout" svg:width="1.2cm" svg:height="4.428cm" svg:x="0.568cm" svg:y="8.664cm">
          <text:p text:style-name="P1"><text:span text:style-name="T5">送件階段</text:span></text:p>
          <draw:enhanced-geometry svg:viewBox="0 0 21600 21600" draw:type="non-primitive" draw:enhanced-path="M 0 0 L 21600 0 21600 21600 0 21600 Z N"/>
        </draw:custom-shape>
        <draw:custom-shape draw:name="圓角矩形 13" draw:style-name="gr1" draw:text-style-name="P2" draw:layer="layout" svg:width="14.089cm" svg:height="2.127cm" svg:x="2.014cm" svg:y="9.843cm">
          <text:p text:style-name="P3"><text:span text:style-name="T3">5.</text:span><text:span text:style-name="T3"><text:tab/></text:span><text:span text:style-name="T3">交予發售人員轉入電腦勾稽後，如申購資料有誤、受限購或含已停、歇業營業人者，發售人員將列印「異常清單」交付申購人。</text:span></text:p>
          <draw:enhanced-geometry svg:viewBox="0 0 21600 21600" draw:path-stretchpoint-x="10800" draw:path-stretchpoint-y="10800" draw:text-areas="?f3 ?f4 ?f5 ?f6" draw:type="non-primitive" draw:modifiers="25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向右箭號 2" draw:style-name="gr2" draw:text-style-name="P4" draw:layer="layout" svg:width="1.2cm" svg:height="0.769cm" svg:x="2.004cm" svg:y="12.237cm">
          <text:p/>
          <draw:enhanced-geometry svg:viewBox="0 0 21600 21600" draw:text-areas="0 ?f0 ?f5 ?f2" draw:glue-points="?f1 0 ?f1 21600" draw:type="non-primitive" draw:modifiers="1468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圓角矩形 20" draw:style-name="gr1" draw:text-style-name="P2" draw:layer="layout" svg:width="12.661cm" svg:height="0.988cm" svg:x="3.441cm" svg:y="12.103cm">
          <text:p text:style-name="P3"><text:span text:style-name="T3">6. </text:span><text:span text:style-name="T3">送件完成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21" draw:style-name="gr5" draw:text-style-name="P2" draw:layer="layout" svg:width="8.511cm" svg:height="14.94cm" svg:x="16.284cm" svg:y="3.546cm">
          <text:p text:style-name="P7"><text:span text:style-name="T6">1.</text:span><text:span text:style-name="T6">營業人委託代理人代購，首次應赴營業人所在地稽徵機關申請集中代購統一發票。</text:span></text:p>
          <text:p text:style-name="P7"><text:span text:style-name="T6">2.</text:span><text:span text:style-name="T6">無自有會計軟體可編輯申購媒體檔者，可自財政部印刷廠統一發票網路購買網站</text:span><text:span text:style-name="T6"><text:a xlink:href="https://invoice.ppmof.gov.tw/web_doc/user_docmanage.htm" xlink:type="simple">連結下載</text:a></text:span><text:span text:style-name="T6">統購媒體轉檔程式及手冊。</text:span></text:p>
          <text:p text:style-name="P7"><text:span text:style-name="T6">3.</text:span><text:span text:style-name="T6">送出前請務必檢視申購期別及申購資料是否正確。</text:span></text:p>
          <text:p text:style-name="P7"><text:span text:style-name="T6">4.</text:span><text:span text:style-name="T6">送件時間：每雙月</text:span><text:span text:style-name="T6">5</text:span><text:span text:style-name="T6">日前</text:span><text:span text:style-name="T7">上班日營業時間</text:span><text:span text:style-name="T7">(</text:span><text:span text:style-name="T7">依各代售點公告營業時間為準</text:span><text:span text:style-name="T7">)</text:span></text:p>
          <text:list text:style-name="L3">
            <text:list-item>
              <text:p text:style-name="P8"><text:span text:style-name="T6">送件地點：營業人稅籍登記所屬轄區內各代售點</text:span><text:span text:style-name="T6">(</text:span><text:span text:style-name="T6">不得跨區辦理</text:span><text:span text:style-name="T6">)</text:span><text:span text:style-name="T6">。</text:span></text:p>
            </text:list-item>
            <text:list-item>
              <text:p text:style-name="P8"><text:span text:style-name="T6">代售點依「統購臨櫃自取網路送件統一發票購買數量清單」進行配號時將再次檢核營業人管制檔，倘遇停、限購管制，將列入異常清單。</text:span></text:p>
            </text:list-item>
          </text:list>
          <text:p text:style-name="P7"><text:span text:style-name="T6">6.</text:span><text:span text:style-name="T6">領取發票未離櫃前，得逕向代售點申請退還，惟應現場更正原提交「營業人委託媒體預購統一發票數量清單」並用印後交代售點留存；擬增購者則須依臨櫃申購規定辦理。</text:span></text:p>
          <text:p text:style-name="P9"><text:span text:style-name="T6">7.</text:span><text:span text:style-name="T6">全國代售點查詢網址為</text:span><text:span text:style-name="T8"><text:a xlink:href="https://invoice.ppmof.gov.tw/PSC_WebPrj/querySaleUnitInfo.jsp" xlink:type="simple">https://</text:a></text:span><text:span text:style-name="T8"><text:a xlink:href="https://invoice.ppmof.gov.tw/PSC_WebPrj/querySaleUnitInfo.jsp" xlink:type="simple">invoice.ppmof.gov.tw/PSC_WebPrj/querySaleUnitInfo.jsp</text:a></text:span></text:p>
          <text:p text:style-name="P9"><text:span text:style-name="T8"/></text:p>
          <draw:enhanced-geometry svg:viewBox="0 0 21600 21600" draw:type="non-primitive" draw:enhanced-path="M 0 0 L 21600 0 21600 21600 0 21600 Z N"/>
        </draw:custom-shape>
        <draw:custom-shape draw:name="矩形 23" draw:style-name="gr4" draw:text-style-name="P6" draw:layer="layout" svg:width="1.2cm" svg:height="5.134cm" svg:x="0.568cm" svg:y="13.352cm">
          <text:p text:style-name="P1"><text:span text:style-name="T5">出貨階段</text:span></text:p>
          <draw:enhanced-geometry svg:viewBox="0 0 21600 21600" draw:type="non-primitive" draw:enhanced-path="M 0 0 L 21600 0 21600 21600 0 21600 Z N"/>
        </draw:custom-shape>
        <draw:custom-shape draw:name="圓角矩形 25" draw:style-name="gr1" draw:text-style-name="P2" draw:layer="layout" svg:width="14.089cm" svg:height="1cm" svg:x="2.014cm" svg:y="13.325cm">
          <text:p text:style-name="P3"><text:span text:style-name="T3">7. </text:span><text:span text:style-name="T3">依通知領取時間赴原送件代售點領取預購統一發票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26" draw:style-name="gr1" draw:text-style-name="P2" draw:layer="layout" svg:width="14.089cm" svg:height="2.799cm" svg:x="2.014cm" svg:y="14.553cm">
          <text:p text:style-name="P3"><text:span text:style-name="T3">8.</text:span><text:span text:style-name="T3"><text:tab/></text:span><text:span text:style-name="T3">代售點交付「統一發票購買明細表」或「營業人預購統一發票資料表」乙份，如申購資料尚有異常者，另附「異常清單」乙份；請詳細核對申購本、組數及金額與送件資料相符。</text:span></text:p>
          <draw:enhanced-geometry svg:viewBox="0 0 21600 21600" draw:path-stretchpoint-x="10800" draw:path-stretchpoint-y="10800" draw:text-areas="?f3 ?f4 ?f5 ?f6" draw:type="non-primitive" draw:modifiers="15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27" draw:style-name="gr1" draw:text-style-name="P2" draw:layer="layout" svg:width="8.21cm" svg:height="1cm" svg:x="2.004cm" svg:y="17.486cm">
          <text:p text:style-name="P3"><text:span text:style-name="T3">9.</text:span><text:span text:style-name="T3"><text:tab/></text:span><text:span text:style-name="T3">繳交申購統一發票工本費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向右箭號 28" draw:style-name="gr2" draw:text-style-name="P4" draw:layer="layout" svg:width="1.2cm" svg:height="0.769cm" svg:x="10.508cm" svg:y="17.668cm">
          <text:p/>
          <draw:enhanced-geometry svg:viewBox="0 0 21600 21600" draw:text-areas="0 ?f0 ?f5 ?f2" draw:glue-points="?f1 0 ?f1 21600" draw:type="non-primitive" draw:modifiers="1468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圓角矩形 30" draw:style-name="gr1" draw:text-style-name="P2" draw:layer="layout" svg:width="4.212cm" svg:height="1.04cm" svg:x="11.89cm" svg:y="17.486cm">
          <text:p text:style-name="P3"><text:span text:style-name="T3">10.</text:span><text:span text:style-name="T3">交付完成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22" draw:style-name="gr6" draw:text-style-name="P10" draw:layer="layout" svg:width="8.511cm" svg:height="1.126cm" svg:x="16.284cm" svg:y="2.42cm">
          <text:p text:style-name="P1"><text:span text:style-name="T5">注意事項</text:span></text:p>
          <draw:enhanced-geometry svg:viewBox="0 0 21600 21600" draw:type="non-primitive" draw:enhanced-path="M 0 0 L 21600 0 21600 21600 0 21600 Z N"/>
        </draw:custom-shape>
        <draw:frame draw:name="投影片編號版面配置區 3" draw:style-name="gr7" draw:text-style-name="P2" draw:layer="layout" svg:width="5.927cm" svg:height="1.014cm" svg:x="19.473cm" svg:y="18.326cm">
          <draw:text-box>
            <text:p text:style-name="P11"><text:span text:style-name="T9"><text:page-number>1</text:page-number></text:span></text:p>
          </draw:text-box>
        </draw:frame>
        <draw:frame draw:name="文字方塊 29" draw:style-name="gr8" draw:text-style-name="P2" draw:layer="layout" svg:width="4.801cm" svg:height="0.769cm" svg:x="20.036cm" svg:y="1.703cm">
          <draw:text-box>
            <text:p text:style-name="P11"><text:span text:style-name="T10">110.1.27 </text:span><text:span text:style-name="T10">第</text:span><text:span text:style-name="T10">5</text:span><text:span text:style-name="T10">版</text:span></text:p>
          </draw:text-box>
        </draw:frame>
        <draw:frame draw:name="文字方塊 5" draw:style-name="gr9" draw:text-style-name="P2" draw:layer="layout" svg:width="16.638cm" svg:height="1.651cm" svg:x="0.359cm" svg:y="2.236cm">
          <draw:text-box>
            <text:p text:style-name="P5"><text:span text:style-name="T11">110</text:span><text:span text:style-name="T11">年</text:span><text:span text:style-name="T11">2</text:span><text:span text:style-name="T11">月</text:span><text:span text:style-name="T11">1</text:span><text:span text:style-name="T11">日起增設網路送件服務，詳細申辦流程請見次頁。</text:span></text:p>
          </draw:text-box>
        </draw:frame>
        <draw:custom-shape draw:name="圓角矩形 31" draw:style-name="gr1" draw:text-style-name="P2" draw:layer="layout" svg:width="14.098cm" svg:height="1.069cm" svg:x="2.004cm" svg:y="3.256cm">
          <text:p text:style-name="P3"><text:span text:style-name="T3">1.</text:span><text:span text:style-name="T3"><text:tab/></text:span><text:span text:style-name="T3">已於國稅局登錄並持有登錄執業證明書之</text:span><text:span text:style-name="T4">代理人</text:span><text:span text:style-name="T12">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32" draw:style-name="gr10" draw:text-style-name="P6" draw:layer="layout" svg:width="1.181cm" svg:height="1.069cm" svg:x="0.568cm" svg:y="3.256cm">
          <text:p text:style-name="P1"><text:span text:style-name="T13">資格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11" draw:layer="layout" svg:width="14.208cm" svg:height="10.658cm" svg:x="2.756cm" svg:y="2.134cm" draw:page-number="1" presentation:class="page"/>
          <draw:frame draw:name="備忘稿版面配置區 2" presentation:style-name="pr2" draw:text-style-name="P12" draw:layer="layout" svg:width="15.776cm" svg:height="12.793cm" svg:x="1.972cm" svg:y="13.504cm" presentation:class="notes" presentation:placeholder="true">
            <draw:text-box/>
          </draw:frame>
          <draw:frame draw:name="投影片編號版面配置區 3" draw:style-name="gr12" draw:text-style-name="P2" draw:layer="layout" svg:width="8.545cm" svg:height="1.421cm" svg:x="11.17cm" svg:y="27.003cm">
            <draw:text-box>
              <text:p text:style-name="P11"><text:span text:style-name="T14"><text:page-number>1</text:page-number></text:span></text:p>
            </draw:text-box>
          </draw:frame>
        </presentation:notes>
      </draw:page>
      <draw:page draw:name="Slide23" draw:style-name="dp1" draw:master-page-name="Master1-Layout2-obj-標題及物件" presentation:presentation-page-layout-name="AL1T18">
        <draw:frame draw:name="標題 1" presentation:style-name="pr1" draw:text-style-name="P2" draw:layer="layout" svg:width="22.86cm" svg:height="1.361cm" svg:x="1.299cm" svg:y="0.524cm" presentation:class="title">
          <draw:text-box>
            <text:p text:style-name="P1"><text:span text:style-name="T1">統購</text:span><text:span text:style-name="T2"> </text:span><text:span text:style-name="T1">(</text:span><text:span text:style-name="T1">預購</text:span><text:span text:style-name="T1">)</text:span><text:span text:style-name="T2">臨櫃自取</text:span><text:span text:style-name="T1">申購流程說明</text:span><text:span text:style-name="T1">-</text:span><text:span text:style-name="T1">網路送件</text:span></text:p>
          </draw:text-box>
        </draw:frame>
        <draw:custom-shape draw:name="矩形 21" draw:style-name="gr5" draw:text-style-name="P2" draw:layer="layout" svg:width="6.795cm" svg:height="15.063cm" svg:x="18.106cm" svg:y="3.532cm">
          <text:list text:style-name="L4">
            <text:list-item>
              <text:p text:style-name="P13"><text:span text:style-name="T15">本功能採分階段上線，</text:span><text:span text:style-name="T6">110</text:span><text:span text:style-name="T6">年</text:span><text:span text:style-name="T6">2</text:span><text:span text:style-name="T6">月</text:span><text:span text:style-name="T6">1</text:span><text:span text:style-name="T6">日起開放臺北國稅局營業人統一發票網路送件，於「線上發票申購」階段選擇臺北市轄區內任一代售點自取，不得跨區取件。</text:span></text:p>
            </text:list-item>
            <text:list-item>
              <text:p text:style-name="P13"><text:span text:style-name="T15">請使用網購帳號</text:span><text:span text:style-name="T15">(</text:span><text:span text:style-name="T15">電話號碼</text:span><text:span text:style-name="T15">)</text:span><text:span text:style-name="T15">或跨區零售代理人帳號</text:span><text:span text:style-name="T15">(</text:span><text:span text:style-name="T15">統一編號</text:span><text:span text:style-name="T15">)</text:span><text:span text:style-name="T15">登入，即可直接使用統購 臨櫃自取網路送件功能。</text:span></text:p>
            </text:list-item>
            <text:list-item>
              <text:p text:style-name="P13"><text:span text:style-name="T6">統購臨櫃自取網路送件於上期雙月</text:span><text:span text:style-name="T6">1</text:span><text:span text:style-name="T6">日</text:span><text:span text:style-name="T6">00:00</text:span><text:span text:style-name="T6">起至</text:span><text:span text:style-name="T6">15</text:span><text:span text:style-name="T6">日</text:span><text:span text:style-name="T6">24:00</text:span><text:span text:style-name="T6">止開放送件。</text:span></text:p>
            </text:list-item>
            <text:list-item>
              <text:p text:style-name="P13"><text:span text:style-name="T6">代售點將於次</text:span><text:span text:style-name="T6">1</text:span><text:span text:style-name="T6">工作日後收檔，依「統購臨櫃自取網路送件統一發票購買數量清單」進行配號時，再次檢核營業人管制檔，倘遇停、限購管制，將列入異常清單。</text:span></text:p>
            </text:list-item>
            <text:list-item>
              <text:p text:style-name="P13"><text:span text:style-name="T15">經代售點通知未取累計</text:span><text:span text:style-name="T15">3</text:span><text:span text:style-name="T15">次即取消網路送件資格；</text:span><text:span text:style-name="T6">領取發票未離櫃前，得逕向代售點申請退還，惟應現場更正原提交「統購臨櫃自取統一發票購買數量清單」並用印後交代售點留存。擬增購者則須依臨櫃申購規定辦理。</text:span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矩形 22" draw:style-name="gr6" draw:text-style-name="P10" draw:layer="layout" svg:width="6.795cm" svg:height="1.126cm" svg:x="18.106cm" svg:y="2.406cm">
          <text:p text:style-name="P1"><text:span text:style-name="T5">注意事項</text:span></text:p>
          <draw:enhanced-geometry svg:viewBox="0 0 21600 21600" draw:type="non-primitive" draw:enhanced-path="M 0 0 L 21600 0 21600 21600 0 21600 Z N"/>
        </draw:custom-shape>
        <draw:frame draw:name="投影片編號版面配置區 3" draw:style-name="gr7" draw:text-style-name="P2" draw:layer="layout" svg:width="5.927cm" svg:height="1.014cm" svg:x="19.473cm" svg:y="18.326cm">
          <draw:text-box>
            <text:p text:style-name="P11"><text:span text:style-name="T9"><text:page-number>1</text:page-number></text:span></text:p>
          </draw:text-box>
        </draw:frame>
        <draw:frame draw:name="文字方塊 29" draw:style-name="gr8" draw:text-style-name="P2" draw:layer="layout" svg:width="4.801cm" svg:height="0.769cm" svg:x="20.101cm" svg:y="1.664cm">
          <draw:text-box>
            <text:p text:style-name="P11"><text:span text:style-name="T10">110.1.27 </text:span><text:span text:style-name="T10">第</text:span><text:span text:style-name="T10">5</text:span><text:span text:style-name="T10">版</text:span></text:p>
          </draw:text-box>
        </draw:frame>
        <draw:custom-shape draw:name="圓角矩形 31" draw:style-name="gr1" draw:text-style-name="P2" draw:layer="layout" svg:width="16.061cm" svg:height="1.069cm" svg:x="1.823cm" svg:y="2.395cm">
          <text:p text:style-name="P14"><text:span text:style-name="T6">1.</text:span><text:span text:style-name="T6"><text:tab/></text:span><text:span text:style-name="T6">已於國稅局登錄並持有登錄執業證明書之</text:span><text:span text:style-name="T15">代理人</text:span><text:span text:style-name="T16">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2" draw:style-name="gr1" draw:text-style-name="P2" draw:layer="layout" svg:width="16.079cm" svg:height="1.355cm" svg:x="1.806cm" svg:y="3.665cm">
          <text:p text:style-name="P14"><text:span text:style-name="T6">2.</text:span><text:span text:style-name="T6">於</text:span><text:span text:style-name="T6"><text:a xlink:href="https://invoice.ppmof.gov.tw/index_new.html" xlink:type="simple">發票網路購買暨查詢系統</text:a></text:span><text:span text:style-name="T6">/</text:span><text:span text:style-name="T6">統購臨櫃自取網路送件申請帳號（已具有發票網購或跨區零售</text:span><text:span text:style-name="T6">(</text:span><text:span text:style-name="T6">試辦</text:span><text:span text:style-name="T6">)</text:span><text:span text:style-name="T15">代理人帳號</text:span><text:span text:style-name="T6">者可直接登入，毋須重新申請）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33" draw:style-name="gr4" draw:text-style-name="P6" draw:layer="layout" svg:width="1.2cm" svg:height="4.447cm" svg:x="0.304cm" svg:y="3.665cm">
          <text:p text:style-name="P1"><text:span text:style-name="T5">首次</text:span><text:span text:style-name="T17">申請</text:span></text:p>
          <draw:enhanced-geometry svg:viewBox="0 0 21600 21600" draw:type="non-primitive" draw:enhanced-path="M 0 0 L 21600 0 21600 21600 0 21600 Z N"/>
        </draw:custom-shape>
        <draw:custom-shape draw:name="圓角矩形 34" draw:style-name="gr1" draw:text-style-name="P2" draw:layer="layout" svg:width="16.079cm" svg:height="2.558cm" svg:x="1.826cm" svg:y="8.27cm">
          <text:p text:style-name="P15"><text:span text:style-name="T6">5.</text:span><text:span text:style-name="T6"><text:tab/></text:span><text:span text:style-name="T6">請於統購臨櫃自取開放期間登入「統購臨櫃自取網路送件」，採「媒體檔上傳」功能上傳編輯完成之申購檔後轉入「購買檔維護」、或逕由「購買檔維護」逐筆新增，資料更新完成後，點選「線上發票申購」</text:span><text:span text:style-name="T15">指定自取代售點</text:span><text:span text:style-name="T6">，再次檢視申購明細無誤。</text:span></text:p>
          <draw:enhanced-geometry svg:viewBox="0 0 21600 21600" draw:path-stretchpoint-x="10800" draw:path-stretchpoint-y="10800" draw:text-areas="?f3 ?f4 ?f5 ?f6" draw:type="non-primitive" draw:modifiers="2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35" draw:style-name="gr4" draw:text-style-name="P6" draw:layer="layout" svg:width="1.2cm" svg:height="4.201cm" svg:x="0.299cm" svg:y="8.27cm">
          <text:p text:style-name="P1"><text:span text:style-name="T5">送件階段</text:span></text:p>
          <draw:enhanced-geometry svg:viewBox="0 0 21600 21600" draw:type="non-primitive" draw:enhanced-path="M 0 0 L 21600 0 21600 21600 0 21600 Z N"/>
        </draw:custom-shape>
        <draw:custom-shape draw:name="圓角矩形 36" draw:style-name="gr1" draw:text-style-name="P2" draw:layer="layout" svg:width="16.104cm" svg:height="1.292cm" svg:x="1.78cm" svg:y="6.82cm">
          <text:p text:style-name="P15"><text:span text:style-name="T6">4.</text:span><text:span text:style-name="T6"><text:tab/></text:span><text:span text:style-name="T6">經財政部印刷廠審查合格者，將收到財政部印刷廠帳號啟用通知電子郵件，點選內附連結網址以啟用帳號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7" draw:style-name="gr1" draw:text-style-name="P2" draw:layer="layout" svg:width="10.822cm" svg:height="1.425cm" svg:x="1.78cm" svg:y="12.665cm">
          <text:p text:style-name="P15"><text:span text:style-name="T6">8. </text:span><text:span text:style-name="T6">列印</text:span><text:span text:style-name="T6">7</text:span><text:span text:style-name="T6">「統購臨櫃自取網路送件統一發票購買數量清單」</text:span></text:p>
          <draw:enhanced-geometry svg:viewBox="0 0 21600 21600" draw:path-stretchpoint-x="10800" draw:path-stretchpoint-y="10800" draw:text-areas="?f3 ?f4 ?f5 ?f6" draw:type="non-primitive" draw:modifiers="28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8" draw:style-name="gr1" draw:text-style-name="P2" draw:layer="layout" svg:width="16.104cm" svg:height="1.353cm" svg:x="1.78cm" svg:y="5.246cm">
          <text:list text:style-name="L5">
            <text:list-item>
              <text:p text:style-name="P14"><text:span text:style-name="T6">使用財政部印刷廠電子郵件回覆，提交用印後之「</text:span><text:span text:style-name="T15">代理人切結書</text:span><text:span text:style-name="T6">」並檢附登錄執業證明書彩色掃瞄檔或照片檔</text:span></text:p>
            </text:list-item>
          </text:list>
          <draw:enhanced-geometry svg:viewBox="0 0 21600 21600" draw:path-stretchpoint-x="10800" draw:path-stretchpoint-y="10800" draw:text-areas="?f3 ?f4 ?f5 ?f6" draw:type="non-primitive" draw:modifiers="2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40" draw:style-name="gr4" draw:text-style-name="P6" draw:layer="layout" svg:width="1.198cm" svg:height="6.061cm" svg:x="0.306cm" svg:y="12.665cm">
          <text:p text:style-name="P1"><text:span text:style-name="T5">領取</text:span></text:p>
          <draw:enhanced-geometry svg:viewBox="0 0 21600 21600" draw:type="non-primitive" draw:enhanced-path="M 0 0 L 21600 0 21600 21600 0 21600 Z N"/>
        </draw:custom-shape>
        <draw:custom-shape draw:name="十字形 44" draw:style-name="gr2" draw:text-style-name="P4" draw:layer="layout" svg:width="1.247cm" svg:height="1.2cm" svg:x="12.876cm" svg:y="12.771cm">
          <text:p/>
          <draw:enhanced-geometry svg:viewBox="0 0 21600 21600" draw:path-stretchpoint-x="21600" draw:path-stretchpoint-y="21600" draw:text-areas="?f12 ?f14 ?f13 ?f15" draw:type="non-primitive" draw:modifiers="34007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矩形 46" draw:style-name="gr10" draw:text-style-name="P6" draw:layer="layout" svg:width="1.2cm" svg:height="1.069cm" svg:x="0.299cm" svg:y="2.395cm">
          <text:p text:style-name="P1"><text:span text:style-name="T13">資格</text:span></text:p>
          <draw:enhanced-geometry svg:viewBox="0 0 21600 21600" draw:type="non-primitive" draw:enhanced-path="M 0 0 L 21600 0 21600 21600 0 21600 Z N"/>
        </draw:custom-shape>
        <draw:custom-shape draw:name="圓角矩形 49" draw:style-name="gr1" draw:text-style-name="P2" draw:layer="layout" svg:width="16.125cm" svg:height="1cm" svg:x="1.76cm" svg:y="14.321cm">
          <text:p text:style-name="P16"><text:span text:style-name="T6">9. </text:span><text:span text:style-name="T6"><text:tab/></text:span><text:span text:style-name="T6">依</text:span><text:span text:style-name="T15">代售點通知領取時間</text:span><text:span text:style-name="T6">赴</text:span><text:span text:style-name="T15">指定自取代售點</text:span><text:span text:style-name="T6">提交</text:span><text:span text:style-name="T6">8.</text:span><text:span text:style-name="T6">清單領取預購統一發票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0" draw:style-name="gr1" draw:text-style-name="P2" draw:layer="layout" svg:width="16.125cm" svg:height="1.978cm" svg:x="1.76cm" svg:y="15.532cm">
          <text:p text:style-name="P17"><text:span text:style-name="T6">10.</text:span><text:span text:style-name="T6"><text:tab/></text:span><text:span text:style-name="T6"> </text:span><text:span text:style-name="T6">代售點交付「統一發票購買明細表」或「營業人預購統一發票資料表」乙份，如申購資料尚有異常者，另附「異常清單」乙份；請詳細核對申購本、組數及金額與清單資料相符。</text:span></text:p>
          <draw:enhanced-geometry svg:viewBox="0 0 21600 21600" draw:path-stretchpoint-x="10800" draw:path-stretchpoint-y="10800" draw:text-areas="?f3 ?f4 ?f5 ?f6" draw:type="non-primitive" draw:modifiers="15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1" draw:style-name="gr1" draw:text-style-name="P2" draw:layer="layout" svg:width="8.518cm" svg:height="1cm" svg:x="1.764cm" svg:y="17.726cm">
          <text:p text:style-name="P17"><text:span text:style-name="T6">11.</text:span><text:span text:style-name="T6"><text:tab/></text:span><text:span text:style-name="T6">繳交申購統一發票工本費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向右箭號 52" draw:style-name="gr2" draw:text-style-name="P4" draw:layer="layout" svg:width="1.247cm" svg:height="0.769cm" svg:x="10.605cm" svg:y="17.826cm">
          <text:p/>
          <draw:enhanced-geometry svg:viewBox="0 0 21600 21600" draw:text-areas="0 ?f0 ?f5 ?f2" draw:glue-points="?f1 0 ?f1 21600" draw:type="non-primitive" draw:modifiers="149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圓角矩形 53" draw:style-name="gr1" draw:text-style-name="P2" draw:layer="layout" svg:width="5.831cm" svg:height="1.005cm" svg:x="12.053cm" svg:y="17.721cm">
          <text:p text:style-name="P17"><text:span text:style-name="T6">12.</text:span><text:span text:style-name="T6">交付完成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4" draw:style-name="gr1" draw:text-style-name="P2" draw:layer="layout" svg:width="3.532cm" svg:height="1.445cm" svg:x="14.353cm" svg:y="12.665cm">
          <text:p text:style-name="P5"><text:span text:style-name="T6">代理人公司章及負責人章。</text:span></text:p>
          <draw:enhanced-geometry svg:viewBox="0 0 21600 21600" draw:path-stretchpoint-x="10800" draw:path-stretchpoint-y="10800" draw:text-areas="?f3 ?f4 ?f5 ?f6" draw:type="non-primitive" draw:modifiers="2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26" draw:style-name="gr1" draw:text-style-name="P2" draw:layer="layout" svg:width="10.805cm" svg:height="1.444cm" svg:x="1.822cm" svg:y="11.027cm">
          <text:p text:style-name="P15"><text:span text:style-name="T6">6. </text:span><text:span text:style-name="T6">點擊</text:span><text:span text:style-name="T6">(</text:span><text:span text:style-name="T6">確認訂單</text:span><text:span text:style-name="T6">) (</text:span><text:span text:style-name="T6">立即訂購</text:span><text:span text:style-name="T6">)</text:span></text:p>
          <text:p text:style-name="P15"><text:span text:style-name="T15">※</text:span><text:span text:style-name="T15">點選立即訂購後即無法變更訂單，請特別留意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向右箭號 27" draw:style-name="gr2" draw:text-style-name="P4" draw:layer="layout" svg:width="1.247cm" svg:height="0.769cm" svg:x="12.897cm" svg:y="11.357cm">
          <text:p/>
          <draw:enhanced-geometry svg:viewBox="0 0 21600 21600" draw:text-areas="0 ?f0 ?f5 ?f2" draw:glue-points="?f1 0 ?f1 21600" draw:type="non-primitive" draw:modifiers="149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圓角矩形 28" draw:style-name="gr1" draw:text-style-name="P2" draw:layer="layout" svg:width="3.532cm" svg:height="1.458cm" svg:x="14.353cm" svg:y="11.012cm">
          <text:p text:style-name="P15"><text:span text:style-name="T6">7.</text:span><text:span text:style-name="T6">訂單成立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name="投影片圖像版面配置區 1" draw:style-name="gr11" draw:layer="layout" svg:width="14.208cm" svg:height="10.658cm" svg:x="2.756cm" svg:y="2.134cm" draw:page-number="2" presentation:class="page"/>
          <draw:frame draw:name="備忘稿版面配置區 2" presentation:style-name="pr2" draw:text-style-name="P12" draw:layer="layout" svg:width="15.776cm" svg:height="12.793cm" svg:x="1.972cm" svg:y="13.504cm" presentation:class="notes" presentation:placeholder="true">
            <draw:text-box/>
          </draw:frame>
          <draw:frame draw:name="投影片編號版面配置區 3" draw:style-name="gr12" draw:text-style-name="P2" draw:layer="layout" svg:width="8.545cm" svg:height="1.421cm" svg:x="11.17cm" svg:y="27.003cm">
            <draw:text-box>
              <text:p text:style-name="P11"><text:span text:style-name="T14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1" svg:font-family="新細明體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15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2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29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34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36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42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61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6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3cm" fo:padding-right="0.263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0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7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09cm"/>
        <style:text-properties style:use-window-font-color="true" fo:font-size="45%"/>
      </text:list-level-style-number>
      <text:list-level-style-number text:level="5" style:num-format="">
        <style:list-level-properties text:space-before="5.079cm"/>
        <style:text-properties style:use-window-font-color="true" fo:font-size="45%"/>
      </text:list-level-style-number>
      <text:list-level-style-number text:level="6" style:num-format="">
        <style:list-level-properties text:space-before="6.349cm"/>
        <style:text-properties style:use-window-font-color="true" fo:font-size="45%"/>
      </text:list-level-style-number>
      <text:list-level-style-number text:level="7" style:num-format="">
        <style:list-level-properties text:space-before="7.619cm"/>
        <style:text-properties style:use-window-font-color="true" fo:font-size="45%"/>
      </text:list-level-style-number>
      <text:list-level-style-number text:level="8" style:num-format="">
        <style:list-level-properties text:space-before="8.889cm"/>
        <style:text-properties style:use-window-font-color="true" fo:font-size="45%"/>
      </text:list-level-style-number>
      <text:list-level-style-number text:level="9" style:num-format="">
        <style:list-level-properties text:space-before="10.1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545cm" svg:height="1.421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545cm" svg:height="1.421cm" svg:x="11.17cm" svg:y="0cm" presentation:class="date-time">
        <draw:text-box>
          <text:p text:style-name="MP2"><text:span text:style-name="MT1"><text:date style:data-style-name="D1" text:date-value="2021-12-10">12/10/21</text:date></text:span></text:p>
        </draw:text-box>
      </draw:frame>
      <draw:frame draw:name="頁尾版面配置區 3" draw:style-name="Mgr2" draw:text-style-name="MP1" draw:layer="backgroundobjects" svg:width="8.545cm" svg:height="1.421cm" svg:x="0cm" svg:y="27.00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545cm" svg:height="1.421cm" svg:x="11.17cm" svg:y="27.00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087cm" svg:height="6.063cm" svg:x="1.38cm" svg:y="2.937cm" draw:page-number="1"/>
      <draw:page-thumbnail draw:layer="backgroundobjects" svg:width="8.087cm" svg:height="6.063cm" svg:x="10.253cm" svg:y="2.937cm"/>
      <draw:page-thumbnail draw:layer="backgroundobjects" svg:width="8.087cm" svg:height="6.063cm" svg:x="1.38cm" svg:y="11.183cm"/>
      <draw:page-thumbnail draw:layer="backgroundobjects" svg:width="8.087cm" svg:height="6.063cm" svg:x="10.253cm" svg:y="11.183cm"/>
      <draw:page-thumbnail draw:layer="backgroundobjects" svg:width="8.087cm" svg:height="6.063cm" svg:x="1.38cm" svg:y="19.429cm"/>
      <draw:page-thumbnail draw:layer="backgroundobjects" svg:width="8.087cm" svg:height="6.063cm" svg:x="10.253cm" svg:y="19.429cm"/>
    </style:handout-master>
    <style:master-page style:name="Master1-Office-佈景主題" style:page-layout-name="PM1" draw:style-name="Mdp1">
      <draw:frame draw:name="標題版面配置區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5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5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Office-佈景主題-title" draw:layer="backgroundobjects" svg:width="14.208cm" svg:height="10.658cm" svg:x="2.756cm" svg:y="2.134cm" presentation:class="page"/>
        <draw:frame draw:name="備忘稿版面配置區 4" presentation:style-name="Mpr6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7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9" draw:text-style-name="MP1" draw:layer="backgroundobjects" svg:width="17.78cm" svg:height="4.868cm" svg:x="3.81cm" svg:y="10.795cm" presentation:class="subtitle">
        <draw:text-box>
          <text:p text:style-name="MP14"><text:span text:style-name="MT8">按一下以編輯母片副標題樣式</text:span></text:p>
        </draw:text-box>
      </draw:frame>
      <draw:frame draw:name="日期版面配置區 3" presentation:style-name="Mpr1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1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12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12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1-title-標題投影片-title" draw:layer="backgroundobjects" svg:width="14.208cm" svg:height="10.658cm" svg:x="2.756cm" svg:y="2.134cm" presentation:class="page"/>
        <draw:frame draw:name="備忘稿版面配置區 4" presentation:style-name="Mpr13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14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5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7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1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7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9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19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2-obj-標題及物件-title" draw:layer="backgroundobjects" svg:width="14.208cm" svg:height="10.658cm" svg:x="2.756cm" svg:y="2.134cm" presentation:class="page"/>
        <draw:frame draw:name="備忘稿版面配置區 4" presentation:style-name="Mpr20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21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22" draw:text-style-name="MP1" draw:layer="backgroundobjects" svg:width="21.59cm" svg:height="3.784cm" svg:x="2.006cm" svg:y="12.241cm" presentation:class="title">
        <draw:text-box>
          <text:p text:style-name="MP9"><text:span text:style-name="MT9">按一下以編輯母片標題樣式</text:span></text:p>
        </draw:text-box>
      </draw:frame>
      <draw:frame draw:name="文字版面配置區 2" presentation:style-name="Mpr23" draw:text-style-name="MP1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10">按一下以編輯母片文字樣式</text:span></text:p>
            </text:list-item>
          </text:list>
        </draw:text-box>
      </draw:frame>
      <draw:frame draw:name="日期版面配置區 3" presentation:style-name="Mpr24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2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4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26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26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3-secHead-章節標題-title" draw:layer="backgroundobjects" svg:width="14.208cm" svg:height="10.658cm" svg:x="2.756cm" svg:y="2.134cm" presentation:class="page"/>
        <draw:frame draw:name="備忘稿版面配置區 4" presentation:style-name="Mpr27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28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9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內容版面配置區 3" presentation:style-name="Mpr30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日期版面配置區 4" presentation:style-name="Mpr31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3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31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33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33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4-twoObj-兩項物件-title" draw:layer="backgroundobjects" svg:width="14.208cm" svg:height="10.658cm" svg:x="2.756cm" svg:y="2.134cm" presentation:class="page"/>
        <draw:frame draw:name="備忘稿版面配置區 4" presentation:style-name="Mpr34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35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6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1" draw:layer="backgroundobjects" svg:width="11.223cm" svg:height="1.777cm" svg:x="1.27cm" svg:y="4.264cm" presentation:class="outline">
        <draw:text-box>
          <text:list text:style-name="ML3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3" presentation:style-name="Mpr38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文字版面配置區 4" presentation:style-name="Mpr37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5" presentation:style-name="Mpr38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日期版面配置區 6" presentation:style-name="Mpr39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7" presentation:style-name="Mpr4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9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41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41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5-twoTxTwoObj-比對-title" draw:layer="backgroundobjects" svg:width="14.208cm" svg:height="10.658cm" svg:x="2.756cm" svg:y="2.134cm" presentation:class="page"/>
        <draw:frame draw:name="備忘稿版面配置區 4" presentation:style-name="Mpr42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43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4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3" presentation:style-name="Mpr4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45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47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47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6-titleOnly-只有標題-title" draw:layer="backgroundobjects" svg:width="14.208cm" svg:height="10.658cm" svg:x="2.756cm" svg:y="2.134cm" presentation:class="page"/>
        <draw:frame draw:name="備忘稿版面配置區 4" presentation:style-name="Mpr48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49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2" presentation:style-name="Mpr5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5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52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52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7-blank-空白-title" draw:layer="backgroundobjects" svg:width="14.208cm" svg:height="10.658cm" svg:x="2.756cm" svg:y="2.134cm" presentation:class="page"/>
        <draw:frame draw:name="備忘稿版面配置區 4" presentation:style-name="Mpr53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54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5" draw:text-style-name="MP1" draw:layer="backgroundobjects" svg:width="8.356cm" svg:height="3.228cm" svg:x="1.27cm" svg:y="0.758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56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57" draw:text-style-name="MP1" draw:layer="backgroundobjects" svg:width="8.356cm" svg:height="13.031cm" svg:x="1.27cm" svg:y="3.986cm" presentation:class="outline">
        <draw:text-box>
          <text:list text:style-name="ML3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58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5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8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60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60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8-objTx-含標題的內容-title" draw:layer="backgroundobjects" svg:width="14.208cm" svg:height="10.658cm" svg:x="2.756cm" svg:y="2.134cm" presentation:class="page"/>
        <draw:frame draw:name="備忘稿版面配置區 4" presentation:style-name="Mpr61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62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3" draw:text-style-name="MP1" draw:layer="backgroundobjects" svg:width="15.24cm" svg:height="1.574cm" svg:x="4.979cm" svg:y="13.335cm" presentation:class="title">
        <draw:text-box>
          <text:p text:style-name="MP9"><text:span text:style-name="MT14">按一下以編輯母片標題樣式</text:span></text:p>
        </draw:text-box>
      </draw:frame>
      <draw:frame draw:name="圖片版面配置區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65" draw:text-style-name="MP1" draw:layer="backgroundobjects" svg:width="15.24cm" svg:height="2.236cm" svg:x="4.979cm" svg:y="14.909cm" presentation:class="outline">
        <draw:text-box>
          <text:list text:style-name="ML3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66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6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66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68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68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9-picTx-含標題的圖片-title" draw:layer="backgroundobjects" svg:width="14.208cm" svg:height="10.658cm" svg:x="2.756cm" svg:y="2.134cm" presentation:class="page"/>
        <draw:frame draw:name="備忘稿版面配置區 4" presentation:style-name="Mpr69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70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20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7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75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75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10-vertTx-標題及直排文字-title" draw:layer="backgroundobjects" svg:width="14.208cm" svg:height="10.658cm" svg:x="2.756cm" svg:y="2.134cm" presentation:class="page"/>
        <draw:frame draw:name="備忘稿版面配置區 4" presentation:style-name="Mpr76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77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78" draw:text-style-name="MP20" draw:layer="backgroundobjects" svg:width="5.715cm" svg:height="16.254cm" svg:x="18.415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20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8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1</text:page-number></text:span></text:p>
        </draw:text-box>
      </draw:frame>
      <presentation:notes style:page-layout-name="PM0">
        <draw:frame draw:name="頁首版面配置區 1" presentation:style-name="Mpr82" draw:text-style-name="MP1" draw:layer="backgroundobjects" svg:width="8.545cm" svg:height="1.421cm" svg:x="0cm" svg:y="0cm" presentation:class="header">
          <draw:text-box>
            <text:p/>
          </draw:text-box>
        </draw:frame>
        <draw:frame draw:name="日期版面配置區 2" presentation:style-name="Mpr82" draw:text-style-name="MP1" draw:layer="backgroundobjects" svg:width="8.545cm" svg:height="1.421cm" svg:x="11.17cm" svg:y="0cm" presentation:class="date-time">
          <draw:text-box>
            <text:p text:style-name="MP2"><text:span text:style-name="MT1"><text:date style:data-style-name="D1" text:date-value="2021-12-10">12/10/21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4.208cm" svg:height="10.658cm" svg:x="2.756cm" svg:y="2.134cm" presentation:class="page"/>
        <draw:frame draw:name="備忘稿版面配置區 4" presentation:style-name="Mpr83" draw:text-style-name="MP1" draw:layer="backgroundobjects" svg:width="15.776cm" svg:height="12.793cm" svg:x="1.972cm" svg:y="13.504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1" draw:layer="backgroundobjects" svg:width="8.545cm" svg:height="1.421cm" svg:x="0cm" svg:y="27.003cm" presentation:class="footer">
          <draw:text-box>
            <text:p/>
          </draw:text-box>
        </draw:frame>
        <draw:frame draw:name="投影片編號版面配置區 6" presentation:style-name="Mpr84" draw:text-style-name="MP1" draw:layer="backgroundobjects" svg:width="8.545cm" svg:height="1.421cm" svg:x="11.17cm" svg:y="27.00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_64 LibreOffice_project/2b7f1e640c46ceb28adf43ee075a6e8b8439ed10</meta:generator>
    <dc:title>PowerPoint 簡報</dc:title>
    <meta:initial-creator>terrisa</meta:initial-creator>
    <meta:creation-date>2014-06-23T05:58:06Z</meta:creation-date>
    <dc:date>2021-12-10T17:02:24.721000000</dc:date>
    <meta:print-date>2021-02-02T01:22:30Z</meta:print-date>
    <meta:editing-cycles>255</meta:editing-cycles>
    <meta:editing-duration>PT7H41M26S</meta:editing-duration>
    <meta:document-statistic meta:object-count="201"/>
  </office:meta>
</office:document-meta>
</file>