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e." svg:font-family="標楷體e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e.1" svg:font-family="標楷體e." style:font-family-generic="system" style:font-pitch="variable"/>
  </office:font-face-decls>
  <office:automatic-styles>
    <style:style style:name="表格1" style:family="table">
      <style:table-properties style:width="15cm" style:rel-width="100%" fo:margin-top="0cm" fo:margin-bottom="0cm" table:align="center" style:writing-mode="lr-tb"/>
    </style:style>
    <style:style style:name="表格1.A" style:family="table-column">
      <style:table-column-properties style:column-width="1.84cm" style:rel-column-width="8041*"/>
    </style:style>
    <style:style style:name="表格1.B" style:family="table-column">
      <style:table-column-properties style:column-width="1.82cm" style:rel-column-width="7949*"/>
    </style:style>
    <style:style style:name="表格1.C" style:family="table-column">
      <style:table-column-properties style:column-width="1.822cm" style:rel-column-width="7963*"/>
    </style:style>
    <style:style style:name="表格1.D" style:family="table-column">
      <style:table-column-properties style:column-width="4.803cm" style:rel-column-width="20984*"/>
    </style:style>
    <style:style style:name="表格1.E" style:family="table-column">
      <style:table-column-properties style:column-width="2.281cm" style:rel-column-width="9961*"/>
    </style:style>
    <style:style style:name="表格1.F" style:family="table-column">
      <style:table-column-properties style:column-width="2.434cm" style:rel-column-width="10634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15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782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849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979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704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122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501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3.034cm" fo:keep-together="auto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616cm" fo:keep-together="auto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0.637cm" fo:keep-together="auto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3.134cm" fo:keep-together="auto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753cm" fo:keep-together="auto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1.813cm" fo:keep-together="auto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1.221cm" fo:keep-together="auto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3.002cm" fo:keep-together="auto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2.044cm" fo:keep-together="auto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0.478cm" fo:keep-together="auto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27" style:family="table-row">
      <style:table-row-properties style:min-row-height="2.013cm" fo:keep-together="auto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1.002cm" fo:keep-together="auto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29" style:family="table-row">
      <style:table-row-properties style:min-row-height="0.106cm" fo:keep-together="auto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30" style:family="table-row">
      <style:table-row-properties style:min-row-height="2.046cm" fo:keep-together="auto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31" style:family="table-row">
      <style:table-row-properties style:min-row-height="1.088cm" fo:keep-together="auto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1.716cm" fo:keep-together="auto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1.148cm" fo:keep-together="auto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259cm" fo:keep-together="auto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37" style:family="table-row">
      <style:table-row-properties style:min-row-height="2.247cm" fo:keep-together="auto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38" style:family="table-row">
      <style:table-row-properties style:min-row-height="2.54cm" fo:keep-together="auto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41" style:family="table-row">
      <style:table-row-properties style:min-row-height="2.346cm" fo:keep-together="auto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42" style:family="table-row">
      <style:table-row-properties style:min-row-height="1.145cm" fo:keep-together="auto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44" style:family="table-row">
      <style:table-row-properties style:min-row-height="1.912cm" fo:keep-together="auto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45" style:family="table-row">
      <style:table-row-properties style:min-row-height="3.794cm" fo:keep-together="auto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46" style:family="table-row">
      <style:table-row-properties style:min-row-height="3.628cm" fo:keep-together="auto"/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47" style:family="table-row">
      <style:table-row-properties style:min-row-height="2.055cm" fo:keep-together="auto"/>
    </style:style>
    <style:style style:name="表格1.C47" style:family="table-cell">
      <style:table-cell-properties fo:padding-left="0.191cm" fo:padding-right="0.191cm" fo:padding-top="0cm" fo:padding-bottom="0cm" fo:border="0.5pt solid #000000"/>
    </style:style>
    <style:style style:name="表格1.48" style:family="table-row">
      <style:table-row-properties style:min-row-height="3.187cm" fo:keep-together="auto"/>
    </style:style>
    <style:style style:name="表格1.C48" style:family="table-cell">
      <style:table-cell-properties fo:padding-left="0.191cm" fo:padding-right="0.191cm" fo:padding-top="0cm" fo:padding-bottom="0cm" fo:border="0.5pt solid #000000"/>
    </style:style>
    <style:style style:name="表格1.C49" style:family="table-cell">
      <style:table-cell-properties fo:padding-left="0.191cm" fo:padding-right="0.191cm" fo:padding-top="0cm" fo:padding-bottom="0cm" fo:border="0.5pt solid #000000"/>
    </style:style>
    <style:style style:name="表格1.C50" style:family="table-cell">
      <style:table-cell-properties fo:padding-left="0.191cm" fo:padding-right="0.191cm" fo:padding-top="0cm" fo:padding-bottom="0cm" fo:border="0.5pt solid #000000"/>
    </style:style>
    <style:style style:name="表格1.51" style:family="table-row">
      <style:table-row-properties style:min-row-height="1.639cm" fo:keep-together="auto"/>
    </style:style>
    <style:style style:name="表格1.C51" style:family="table-cell">
      <style:table-cell-properties fo:padding-left="0.191cm" fo:padding-right="0.191cm" fo:padding-top="0cm" fo:padding-bottom="0cm" fo:border="0.5pt solid #000000"/>
    </style:style>
    <style:style style:name="表格1.52" style:family="table-row">
      <style:table-row-properties style:min-row-height="1.319cm" fo:keep-together="auto"/>
    </style:style>
    <style:style style:name="表格1.C5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3.493cm" fo:margin-right="0cm" fo:text-align="justify" style:justify-single-word="false" fo:text-indent="-3.493cm" style:auto-text-indent="false"/>
      <style:text-properties fo:color="#000000" fo:font-size="14pt" style:letter-kerning="false" style:font-name-asian="標楷體" style:font-size-asian="14pt" style:font-size-complex="14pt"/>
    </style:style>
    <style:style style:name="P5" style:family="paragraph" style:parent-style-name="Standard">
      <style:paragraph-properties fo:margin-left="3.309cm" fo:margin-right="0cm" fo:text-align="justify" style:justify-single-word="false" fo:text-indent="-3.309cm" style:auto-text-indent="false"/>
      <style:text-properties fo:color="#000000"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fo:margin-left="1.03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23cm" fo:margin-right="0cm" fo:text-align="justify" style:justify-single-word="false" fo:text-indent="-0.88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left="3.493cm" fo:margin-right="0cm" fo:text-align="justify" style:justify-single-word="false" fo:text-indent="-3.493cm" style:auto-text-indent="false"/>
      <style:text-properties fo:color="#000000"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margin-left="1.034cm" fo:margin-right="0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3.309cm" fo:margin-right="0cm" fo:text-align="justify" style:justify-single-word="false" fo:text-indent="-3.309cm" style:auto-text-indent="false"/>
      <style:text-properties fo:color="#000000" fo:font-size="14pt" style:letter-kerning="false" style:font-name-asian="標楷體" style:font-size-asian="14pt" style:font-size-complex="14pt"/>
    </style:style>
    <style:style style:name="P12" style:family="paragraph" style:parent-style-name="Standard">
      <style:paragraph-properties fo:margin-left="1.037cm" fo:margin-right="0cm" fo:text-align="justify" style:justify-single-word="false" fo:text-indent="0cm" style:auto-text-indent="false"/>
      <style:text-properties fo:color="#000000"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fo:line-height="0.706cm"/>
      <style:text-properties fo:color="#000000" style:font-name-asian="標楷體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-asian="標楷體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-asian="標楷體" style:font-size-complex="12pt"/>
    </style:style>
    <style:style style:name="P18" style:family="paragraph" style:parent-style-name="Standard" style:list-style-name="WWNum11">
      <style:paragraph-properties fo:text-align="justify" style:justify-single-word="false"/>
      <style:text-properties fo:color="#000000" style:font-name-asian="標楷體" style:font-size-complex="12pt"/>
    </style:style>
    <style:style style:name="P19" style:family="paragraph" style:parent-style-name="Standard" style:list-style-name="WWNum46">
      <style:paragraph-properties fo:text-align="justify" style:justify-single-word="false"/>
      <style:text-properties fo:color="#000000" style:font-name-asian="標楷體" style:font-size-complex="12pt"/>
    </style:style>
    <style:style style:name="P20" style:family="paragraph" style:parent-style-name="Standard" style:list-style-name="WWNum40">
      <style:paragraph-properties fo:text-align="justify" style:justify-single-word="false"/>
      <style:text-properties fo:color="#000000" style:font-name-asian="標楷體" style:font-size-complex="12pt"/>
    </style:style>
    <style:style style:name="P21" style:family="paragraph" style:parent-style-name="Standard" style:list-style-name="WWNum7">
      <style:paragraph-properties fo:text-align="justify" style:justify-single-word="false"/>
      <style:text-properties fo:color="#000000" style:font-name-asian="標楷體" style:font-size-complex="12pt"/>
    </style:style>
    <style:style style:name="P22" style:family="paragraph" style:parent-style-name="Standard" style:list-style-name="WWNum45">
      <style:paragraph-properties fo:text-align="justify" style:justify-single-word="false"/>
      <style:text-properties fo:color="#000000" style:font-name-asian="標楷體" style:font-size-complex="12pt"/>
    </style:style>
    <style:style style:name="P23" style:family="paragraph" style:parent-style-name="Standard" style:list-style-name="WWNum38">
      <style:paragraph-properties fo:text-align="justify" style:justify-single-word="false"/>
      <style:text-properties fo:color="#000000" style:font-name-asian="標楷體" style:font-size-complex="12pt"/>
    </style:style>
    <style:style style:name="P24" style:family="paragraph" style:parent-style-name="Standard" style:list-style-name="WWNum39">
      <style:paragraph-properties fo:text-align="justify" style:justify-single-word="false"/>
      <style:text-properties fo:color="#000000" style:font-name-asian="標楷體" style:font-size-complex="12pt"/>
    </style:style>
    <style:style style:name="P25" style:family="paragraph" style:parent-style-name="Standard" style:list-style-name="WWNum23">
      <style:paragraph-properties fo:text-align="justify" style:justify-single-word="false"/>
      <style:text-properties fo:color="#000000" style:font-name-asian="標楷體" style:font-size-complex="12pt"/>
    </style:style>
    <style:style style:name="P26" style:family="paragraph" style:parent-style-name="Standard" style:list-style-name="WWNum34">
      <style:paragraph-properties fo:text-align="justify" style:justify-single-word="false"/>
      <style:text-properties fo:color="#000000" style:font-name-asian="標楷體" style:font-size-complex="12pt"/>
    </style:style>
    <style:style style:name="P27" style:family="paragraph" style:parent-style-name="Standard" style:list-style-name="WWNum13">
      <style:paragraph-properties fo:text-align="justify" style:justify-single-word="false"/>
      <style:text-properties fo:color="#000000" style:font-name-asian="標楷體" style:font-size-complex="12pt"/>
    </style:style>
    <style:style style:name="P28" style:family="paragraph" style:parent-style-name="Standard" style:list-style-name="WWNum22">
      <style:paragraph-properties fo:text-align="justify" style:justify-single-word="false"/>
      <style:text-properties fo:color="#000000" style:font-name-asian="標楷體" style:font-size-complex="12pt"/>
    </style:style>
    <style:style style:name="P29" style:family="paragraph" style:parent-style-name="Standard" style:list-style-name="WWNum20">
      <style:paragraph-properties fo:text-align="justify" style:justify-single-word="false"/>
      <style:text-properties fo:color="#000000" style:font-name-asian="標楷體" style:font-size-complex="12pt"/>
    </style:style>
    <style:style style:name="P30" style:family="paragraph" style:parent-style-name="Standard" style:list-style-name="WWNum44">
      <style:paragraph-properties fo:text-align="justify" style:justify-single-word="false"/>
      <style:text-properties fo:color="#000000" style:font-name-asian="標楷體" style:font-size-complex="12pt"/>
    </style:style>
    <style:style style:name="P31" style:family="paragraph" style:parent-style-name="Standard" style:list-style-name="WWNum43">
      <style:paragraph-properties fo:text-align="justify" style:justify-single-word="false"/>
      <style:text-properties fo:color="#000000" style:font-name-asian="標楷體" style:font-size-complex="12pt"/>
    </style:style>
    <style:style style:name="P32" style:family="paragraph" style:parent-style-name="Standard">
      <style:paragraph-properties fo:line-height="0.706cm"/>
      <style:text-properties fo:color="#000000" style:font-name-asian="標楷體" style:font-size-complex="12pt"/>
    </style:style>
    <style:style style:name="P33" style:family="paragraph" style:parent-style-name="Standard">
      <style:paragraph-properties fo:line-height="0.706cm"/>
      <style:text-properties fo:color="#000000" style:font-name-asian="標楷體"/>
    </style:style>
    <style:style style:name="P3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5" style:family="paragraph" style:parent-style-name="Standard" style:list-style-name="WWNum38">
      <style:paragraph-properties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text-align="justify" style:justify-single-word="false"/>
      <style:text-properties fo:color="#000000" style:letter-kerning="false" style:font-name-asian="標楷體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style:font-name-asian="標楷體" style:font-size-complex="12pt"/>
    </style:style>
    <style:style style:name="P38" style:family="paragraph" style:parent-style-name="Standard" style:list-style-name="WWNum11">
      <style:paragraph-properties fo:text-align="justify" style:justify-single-word="false"/>
    </style:style>
    <style:style style:name="P39" style:family="paragraph" style:parent-style-name="Standard" style:list-style-name="WWNum46">
      <style:paragraph-properties fo:text-align="justify" style:justify-single-word="false"/>
    </style:style>
    <style:style style:name="P40" style:family="paragraph" style:parent-style-name="Standard" style:list-style-name="WWNum45">
      <style:paragraph-properties fo:text-align="justify" style:justify-single-word="false"/>
    </style:style>
    <style:style style:name="P41" style:family="paragraph" style:parent-style-name="Standard" style:list-style-name="WWNum23">
      <style:paragraph-properties fo:text-align="justify" style:justify-single-word="false"/>
    </style:style>
    <style:style style:name="P42" style:family="paragraph" style:parent-style-name="Standard" style:list-style-name="WWNum13">
      <style:paragraph-properties fo:text-align="justify" style:justify-single-word="false"/>
    </style:style>
    <style:style style:name="P43" style:family="paragraph" style:parent-style-name="Standard" style:list-style-name="WWNum27">
      <style:paragraph-properties fo:margin-left="0.579cm" fo:margin-right="0cm" fo:text-align="justify" style:justify-single-word="false" fo:text-indent="-0.579cm" style:auto-text-indent="false"/>
      <style:text-properties fo:color="#000000" style:font-name-asian="標楷體" style:font-size-complex="12pt"/>
    </style:style>
    <style:style style:name="P44" style:family="paragraph" style:parent-style-name="Standard">
      <style:paragraph-properties fo:margin-left="1.923cm" fo:margin-right="0cm" fo:text-align="justify" style:justify-single-word="false" fo:text-indent="-0.889cm" style:auto-text-indent="false"/>
      <style:text-properties fo:color="#000000" fo:font-size="14pt" style:font-name-asian="標楷體" style:font-size-asian="14pt" style:font-size-complex="14pt"/>
    </style:style>
    <style:style style:name="T1" style:family="text">
      <style:text-properties style:letter-kerning="false"/>
    </style:style>
    <style:style style:name="T2" style:family="text">
      <style:text-properties fo:color="#000000" fo:font-size="14pt" style:letter-kerning="false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style:text-underline-style="solid" style:text-underline-width="auto" style:text-underline-color="font-color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財政部印刷廠110年度提升服務執行計畫</text:p>
      <text:p text:style-name="P4"/>
      <text:p text:style-name="P4">壹、計畫依據：<text:bookmark text:name="_GoBack"/></text:p>
      <text:p text:style-name="P10">財政部109年1月2日台財綜字第10815932160號函修正之「財政部提升服務實施計畫」。</text:p>
      <text:p text:style-name="P5">貳、計畫目標：</text:p>
      <text:p text:style-name="P6"><text:span text:style-name="T4">統一發票為營業稅稽徵及所得稅勾稽審查之基礎，係屬稅捐稽徵之重要憑證，本廠承接本部各地國稅局委印及發售統一發票業務，歷年來均能穩定供應；</text:span><text:span text:style-name="T2">為確保全國統一發票需要之營業人能順利購買統一發票，持續深化服務績效。</text:span></text:p>
      <text:p text:style-name="P12">另外，本廠以製造業服務化的精神，積極推動多角化經營，同時配合政府推展文創觀光事業政策目標，成立「臺灣印刷探索館」，已於103年11月7日通過觀光工廠評鑑，提供民眾了解印刷產業知識，並展出極具歷史意義之機器設備供民眾參觀與體驗。</text:p>
      <text:p text:style-name="P12">為提升上述業務服務品質，特訂定本執行計畫，引進服務行銷理念，強化民意回應機制，善用網路數位科技，展現卓越服務品質。</text:p>
      <text:p text:style-name="P5">參、執行單位：本廠各單位。</text:p>
      <text:p text:style-name="P5"/>
      <text:p text:style-name="P13">肆、執行策略及方法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5">實施要項</text:p>
            </table:table-cell>
            <table:table-cell table:style-name="表格1.A1" office:value-type="string">
              <text:p text:style-name="P15">執行策略</text:p>
            </table:table-cell>
            <table:table-cell table:style-name="表格1.A1" office:value-type="string">
              <text:p text:style-name="P15">策略細項</text:p>
            </table:table-cell>
            <table:table-cell table:style-name="表格1.A1" office:value-type="string">
              <text:p text:style-name="P15">具體作法</text:p>
            </table:table-cell>
            <table:table-cell table:style-name="表格1.A1" office:value-type="string">
              <text:p text:style-name="P15">完成期限</text:p>
            </table:table-cell>
            <table:table-cell table:style-name="表格1.A1" office:value-type="string">
              <text:p text:style-name="P15">執行單位</text:p>
            </table:table-cell>
          </table:table-row>
        </table:table-header-rows>
        <table:table-row table:style-name="表格1.2">
          <table:table-cell table:style-name="表格1.A2" table:number-rows-spanned="22" office:value-type="string">
            <text:p text:style-name="P14">基礎服務</text:p>
          </table:table-cell>
          <table:table-cell table:style-name="表格1.A2" table:number-rows-spanned="7" office:value-type="string">
            <text:p text:style-name="P14">服務一致及正確</text:p>
          </table:table-cell>
          <table:table-cell table:style-name="表格1.C3" table:number-rows-spanned="2" office:value-type="string">
            <text:p text:style-name="P14">申辦業務標準作業流程訂定情形</text:p>
          </table:table-cell>
          <table:table-cell table:style-name="表格1.A2" office:value-type="string">
            <text:list xml:id="list191373936" text:style-name="WWNum27">
              <text:list-item>
                <text:p text:style-name="P43">設置「統一發票專區」述明各類統一發票申購形式之資格辦法及流程，滿足營業人對統一發票申購流程資訊之需求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資訊室、</text:p>
            <text:p text:style-name="P17">發售中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93757530479324" text:continue-numbering="true" text:style-name="WWNum27">
              <text:list-item>
                <text:p text:style-name="P43">定期檢視及即時更新臺灣印刷探索館網站各項資訊，以確保資訊之正確性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4">
          <table:covered-table-cell/>
          <table:covered-table-cell/>
          <table:table-cell table:style-name="表格1.C6" table:number-rows-spanned="3" office:value-type="string">
            <text:p text:style-name="P14">服務及時性</text:p>
          </table:table-cell>
          <table:table-cell table:style-name="表格1.A2" office:value-type="string">
            <text:list xml:id="list2395103772" text:style-name="WWNum11">
              <text:list-item>
                <text:p text:style-name="P18">遇天然災害發生時，立即協助營業人及代售點更換受損統一發票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93758550757817" text:continue-numbering="true" text:style-name="WWNum11">
              <text:list-item>
                <text:p text:style-name="P18">提供自印營業人收銀機統一發票不敷使用時，補購發票不中斷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93757549668272" text:continue-numbering="true" text:style-name="WWNum11">
              <text:list-item>
                <text:p text:style-name="P38"><text:span text:style-name="T6">利用網路與社群等多元管道宣傳臺灣印刷探索館相關活動訊</text:span><text:soft-page-break/><text:span text:style-name="T6">息，提供即時性服務。</text:span>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36">觀光工廠</text:p>
          </table:table-cell>
        </table:table-row>
        <table:table-row table:style-name="表格1.7">
          <table:covered-table-cell/>
          <table:covered-table-cell/>
          <table:table-cell table:style-name="表格1.C8" table:number-rows-spanned="2" office:value-type="string">
            <text:p text:style-name="P14">服務人員專業度</text:p>
          </table:table-cell>
          <table:table-cell table:style-name="表格1.A2" office:value-type="string">
            <text:list xml:id="list2801435956" text:style-name="WWNum46">
              <text:list-item>
                <text:p text:style-name="P19">提供專業性導覽服務並建立服務人員優質形象及強化服務品質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36">觀光工廠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office:value-type="string">
            <text:list xml:id="list93759001830822" text:continue-numbering="true" text:style-name="WWNum46">
              <text:list-item>
                <text:p text:style-name="P39"><text:span text:style-name="T6">提升導覽解說人員服務品質，</text:span><text:span text:style-name="T7">不</text:span><text:span text:style-name="T6">定期辦理教育訓練。</text:span>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36">觀光工廠</text:p>
          </table:table-cell>
        </table:table-row>
        <table:table-row table:style-name="表格1.9">
          <table:covered-table-cell/>
          <table:table-cell table:style-name="表格1.A2" table:number-rows-spanned="15" office:value-type="string">
            <text:p text:style-name="P14">服務友善</text:p>
          </table:table-cell>
          <table:table-cell table:style-name="表格1.C14" table:number-rows-spanned="6" office:value-type="string">
            <text:p text:style-name="P32">洽公環境及服務行為</text:p>
          </table:table-cell>
          <table:table-cell table:style-name="表格1.A2" office:value-type="string">
            <text:list xml:id="list2152769854" text:style-name="WWNum40">
              <text:list-item>
                <text:p text:style-name="P20">提供請購單及各項申報明細表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2" office:value-type="string">
            <text:list xml:id="list93758981374990" text:continue-numbering="true" text:style-name="WWNum40">
              <text:list-item>
                <text:p text:style-name="P20">設置0800免付費服務電話供申請人諮詢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2" office:value-type="string">
            <text:list xml:id="list93757128127401" text:continue-numbering="true" text:style-name="WWNum40">
              <text:list-item>
                <text:p text:style-name="P20">持續推動環境6S(整理、整頓、清掃、清潔、教養及安全等六項環境品質管理活動)改善，定期評量成果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各課室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2" office:value-type="string">
            <text:list xml:id="list93757562418109" text:continue-numbering="true" text:style-name="WWNum40">
              <text:list-item>
                <text:p text:style-name="P20">檢視並充實各項客製化「核心設施」及「一般設施」供民眾使用，且有必要的使用說明與管理，確保設施品質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、</text:p>
            <text:p text:style-name="P36">觀光工廠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2" office:value-type="string">
            <text:list xml:id="list93758260095071" text:continue-numbering="true" text:style-name="WWNum40">
              <text:list-item>
                <text:p text:style-name="P20">提供停車場並規劃購置發票專屬停車位，供民眾免費使用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2" office:value-type="string">
            <text:list xml:id="list93758471308539" text:continue-numbering="true" text:style-name="WWNum40">
              <text:list-item>
                <text:p text:style-name="P20">辦理續保廠區公共意外責任險，保障遊客安全。</text:p>
              </text:list-item>
            </text:list>
          </table:table-cell>
          <table:table-cell table:style-name="表格1.A2" office:value-type="string">
            <text:p text:style-name="P17">期滿前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3">
          <table:covered-table-cell/>
          <table:covered-table-cell/>
          <table:table-cell table:style-name="表格1.C17" table:number-rows-spanned="3" office:value-type="string">
            <text:p text:style-name="P14">網站使用便利性</text:p>
          </table:table-cell>
          <table:table-cell table:style-name="表格1.A2" office:value-type="string">
            <text:list xml:id="list3412733949" text:style-name="WWNum7">
              <text:list-item>
                <text:p text:style-name="P21">提供網路查詢統一發票申購紀錄，減少申請人親赴代售點列印資料次數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資訊室、</text:p>
            <text:p text:style-name="P17">發售中心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A2" office:value-type="string">
            <text:list xml:id="list93757387279078" text:continue-numbering="true" text:style-name="WWNum7">
              <text:list-item>
                <text:p text:style-name="P21">提供本廠各類線上服務，如表單下載、網路申購、臺灣印刷探索館線上預約、館訊與學習單下載等服務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A2" office:value-type="string">
            <text:list xml:id="list93759093034940" text:continue-numbering="true" text:style-name="WWNum7">
              <text:list-item>
                <text:p text:style-name="P21">符合響應式網頁設計及無障礙網站2.0規範的2A級標章，提供無障礙網頁服務，擴大服務對象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資訊室</text:p>
          </table:table-cell>
        </table:table-row>
        <table:table-row table:style-name="表格1.18">
          <table:covered-table-cell/>
          <table:covered-table-cell/>
          <table:table-cell table:style-name="表格1.C23" table:number-rows-spanned="6" office:value-type="string">
            <text:p text:style-name="P14">服務資訊透明度</text:p>
          </table:table-cell>
          <table:table-cell table:style-name="表格1.A2" office:value-type="string">
            <text:list xml:id="list100543643" text:style-name="WWNum45">
              <text:list-item>
                <text:p text:style-name="P22">依「政府資訊公開法」第7條規定，公開相關資訊於網站設置之「政府資訊公開」專區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各單位</text:p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A2" office:value-type="string">
            <text:list xml:id="list93757787587259" text:continue-numbering="true" text:style-name="WWNum45">
              <text:list-item>
                <text:p text:style-name="P22">於網路申購統一發票網頁提供申購流程及承辦單位、電話等訊息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資訊室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A2" office:value-type="string">
            <text:list xml:id="list93758779319703" text:continue-numbering="true" text:style-name="WWNum45">
              <text:list-item>
                <text:p text:style-name="P22">提供免付費服務電話、網路查詢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、</text:p>
            <text:p text:style-name="P17">資訊室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2" office:value-type="string">
            <text:list xml:id="list93758349423064" text:continue-numbering="true" text:style-name="WWNum45">
              <text:list-item>
                <text:p text:style-name="P22">針對重要業務訊息除發文請各地區國稅局、分局稽徵所代為宣導外，全國統一發票代售點同步張貼布告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A2" office:value-type="string">
            <text:list xml:id="list93758282748258" text:continue-numbering="true" text:style-name="WWNum45">
              <text:list-item>
                <text:p text:style-name="P40"><text:span text:style-name="T6">強化臺灣印刷探索館官網及Facebook粉絲團公開資訊，提供活動訊息</text:span><text:span text:style-name="T7">或</text:span><text:span text:style-name="T6">宣傳DM。</text:span>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36">觀光工廠</text:p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A2" office:value-type="string">
            <text:list xml:id="list93757460772577" text:continue-numbering="true" text:style-name="WWNum45">
              <text:list-item>
                <text:p text:style-name="P22">印製臺灣印刷探索館簡介放置於售票櫃枱、周邊各景點供民眾索取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36">觀光工廠</text:p>
          </table:table-cell>
        </table:table-row>
        <table:table-row table:style-name="表格1.1">
          <table:table-cell table:style-name="表格1.A2" table:number-rows-spanned="11" office:value-type="string">
            <text:p text:style-name="P14">服務遞送</text:p>
          </table:table-cell>
          <table:table-cell table:style-name="表格1.A2" table:number-rows-spanned="4" office:value-type="string">
            <text:p text:style-name="P14">服務便捷</text:p>
          </table:table-cell>
          <table:table-cell table:style-name="表格1.C24" office:value-type="string">
            <text:p text:style-name="P33">單一窗口整合服務</text:p>
          </table:table-cell>
          <table:table-cell table:style-name="表格1.A2" office:value-type="string">
            <text:p text:style-name="P17">設置單一窗口全功能櫃台，落實執行「一處收件、全程服務」。</text:p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36">發售中心</text:p>
          </table:table-cell>
        </table:table-row>
        <table:table-row table:style-name="表格1.1">
          <table:covered-table-cell/>
          <table:covered-table-cell/>
          <table:table-cell table:style-name="表格1.C25" office:value-type="string">
            <text:p text:style-name="P3"><text:span text:style-name="T5">減除申辦案件需檢附之書表</text:span><text:soft-page-break/><text:span text:style-name="T5">謄本</text:span></text:p>
          </table:table-cell>
          <table:table-cell table:style-name="表格1.A2" office:value-type="string">
            <text:p text:style-name="P2"><text:span text:style-name="T6">善用資訊科技協助營業人管制資料檢核，免除申請人於檢附「營業人委託代理人購買統一發票清單」上加蓋委託人之統一發票專用章及購</text:span><text:soft-page-break/><text:span text:style-name="T6">票證上之負責人印章。</text:span></text:p>
          </table:table-cell>
          <table:table-cell table:style-name="表格1.A2" office:value-type="string">
            <text:p text:style-name="P17">每2個月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4">
          <table:covered-table-cell/>
          <table:covered-table-cell/>
          <table:table-cell table:style-name="表格1.C27" table:number-rows-spanned="2" office:value-type="string">
            <text:p text:style-name="P33">線上申辦或跨平台通用服務</text:p>
          </table:table-cell>
          <table:table-cell table:style-name="表格1.A2" office:value-type="string">
            <text:list xml:id="list3763392101" text:style-name="WWNum38">
              <text:list-item>
                <text:p text:style-name="P35">提供網路查詢預約參觀情形，便利遊客擇選參觀日期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36">觀光工廠</text:p>
          </table:table-cell>
        </table:table-row>
        <table:table-row table:style-name="表格1.27">
          <table:covered-table-cell/>
          <table:covered-table-cell/>
          <table:covered-table-cell/>
          <table:table-cell table:style-name="表格1.A2" office:value-type="string">
            <text:list xml:id="list93758258884672" text:continue-numbering="true" text:style-name="WWNum38">
              <text:list-item>
                <text:p text:style-name="P23">提供跨區零售服務，採用電子郵件提交佐證資料、資格審查及線上下單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36">發售中心</text:p>
          </table:table-cell>
        </table:table-row>
        <table:table-row table:style-name="表格1.28">
          <table:covered-table-cell/>
          <table:table-cell table:style-name="表格1.A2" table:number-rows-spanned="4" office:value-type="string">
            <text:p text:style-name="P14">服務可近性</text:p>
          </table:table-cell>
          <table:table-cell table:style-name="表格1.C28" office:value-type="string">
            <text:p text:style-name="P33">客製化服務</text:p>
          </table:table-cell>
          <table:table-cell table:style-name="表格1.A2" office:value-type="string">
            <text:p text:style-name="P34">提供各轄區內跨點申購統一發票服務，使申請人得就近申購統一發票。</text:p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29">
          <table:covered-table-cell/>
          <table:covered-table-cell/>
          <table:table-cell table:style-name="表格1.C29" office:value-type="string">
            <text:p text:style-name="P33">專人全程服務</text:p>
          </table:table-cell>
          <table:table-cell table:style-name="表格1.A2" office:value-type="string">
            <text:p text:style-name="P34">提供臺灣印刷探索館線上及電話預約服務，並由專人回答遊客問題及提供附近景點旅遊諮詢。</text:p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30">
          <table:covered-table-cell/>
          <table:covered-table-cell/>
          <table:table-cell table:style-name="表格1.C31" table:number-rows-spanned="2" office:value-type="string">
            <text:p text:style-name="P33">主動服務</text:p>
          </table:table-cell>
          <table:table-cell table:style-name="表格1.A2" office:value-type="string">
            <text:list xml:id="list370312680" text:style-name="WWNum39">
              <text:list-item>
                <text:p text:style-name="P24">主動通知未申購及存款餘額不足之申購人，協助完成申購程序。</text:p>
              </text:list-item>
            </text:list>
          </table:table-cell>
          <table:table-cell table:style-name="表格1.A2" office:value-type="string">
            <text:p text:style-name="P17">每2個月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A2" office:value-type="string">
            <text:list xml:id="list93758457625835" text:continue-numbering="true" text:style-name="WWNum39">
              <text:list-item>
                <text:p text:style-name="P24">主動事先提醒遊客預約參觀時間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32">
          <table:covered-table-cell/>
          <table:table-cell table:style-name="表格1.A2" table:number-rows-spanned="3" office:value-type="string">
            <text:p text:style-name="P14">服務成長及優化</text:p>
          </table:table-cell>
          <table:table-cell table:style-name="表格1.C34" table:number-rows-spanned="3" office:value-type="string">
            <text:p text:style-name="P33">突破成長及優質服務</text:p>
          </table:table-cell>
          <table:table-cell table:style-name="表格1.A2" office:value-type="string">
            <text:list xml:id="list2961794351" text:style-name="WWNum23">
              <text:list-item>
                <text:p text:style-name="P25">尋找其他異同業合作機會，提供系列活動供民眾參考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A2" office:value-type="string">
            <text:list xml:id="list93758633413825" text:continue-numbering="true" text:style-name="WWNum23">
              <text:list-item>
                <text:p text:style-name="P25">不定期更新展間展示文物、體驗項目、以及印要玩DIY項目，滿足遊客多元需求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34">
          <table:covered-table-cell/>
          <table:covered-table-cell/>
          <table:covered-table-cell/>
          <table:table-cell table:style-name="表格1.A2" office:value-type="string">
            <text:list xml:id="list93758895440778" text:continue-numbering="true" text:style-name="WWNum23">
              <text:list-item>
                <text:p text:style-name="P41"><text:span text:style-name="T6">規劃寒暑假印刷體驗營，主動將訊息</text:span><text:span text:style-name="T7">傳遞</text:span><text:span text:style-name="T6">臺中市相關教育團體，提供學子多元學習方式。</text:span></text:p>
              </text:list-item>
            </text:list>
          </table:table-cell>
          <table:table-cell table:style-name="表格1.A2" office:value-type="string">
            <text:p text:style-name="P17">寒暑假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1">
          <table:table-cell table:style-name="表格1.A2" table:number-rows-spanned="4" office:value-type="string">
            <text:p text:style-name="P14">服務量能</text:p>
          </table:table-cell>
          <table:table-cell table:style-name="表格1.A2" office:value-type="string">
            <text:p text:style-name="P14">內部作業簡化</text:p>
          </table:table-cell>
          <table:table-cell table:style-name="表格1.C35" office:value-type="string">
            <text:p text:style-name="P14">內部作業精進</text:p>
          </table:table-cell>
          <table:table-cell table:style-name="表格1.A2" office:value-type="string">
            <text:p text:style-name="P17">運用本廠EIP系統公告進行電子化宣導，或電子郵件蒐集機關成員意見，簡化行政溝通作業，改善服務。</text:p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各單位</text:p>
          </table:table-cell>
        </table:table-row>
        <table:table-row table:style-name="表格1.1">
          <table:covered-table-cell/>
          <table:table-cell table:style-name="表格1.A2" table:number-rows-spanned="3" office:value-type="string">
            <text:p text:style-name="P14">服務精進機制</text:p>
          </table:table-cell>
          <table:table-cell table:style-name="表格1.C38" table:number-rows-spanned="3" office:value-type="string">
            <text:p text:style-name="P14">組織內部精進機制及運作情形</text:p>
          </table:table-cell>
          <table:table-cell table:style-name="表格1.A2" office:value-type="string">
            <text:list xml:id="list1942819520" text:style-name="WWNum34">
              <text:list-item>
                <text:p text:style-name="P26">主動檢討法規不合時宜之案例及彙整民眾建議，於政府統一發票管理委員會提案討論。</text:p>
              </text:list-item>
            </text:list>
          </table:table-cell>
          <table:table-cell table:style-name="表格1.A2" office:value-type="string">
            <text:p text:style-name="P37">110.09.30</text:p>
          </table:table-cell>
          <table:table-cell table:style-name="表格1.A2" office:value-type="string">
            <text:p text:style-name="P17">各單位</text:p>
          </table:table-cell>
        </table:table-row>
        <table:table-row table:style-name="表格1.37">
          <table:covered-table-cell/>
          <table:covered-table-cell/>
          <table:covered-table-cell/>
          <table:table-cell table:style-name="表格1.A2" office:value-type="string">
            <text:list xml:id="list93758301595769" text:continue-numbering="true" text:style-name="WWNum34">
              <text:list-item>
                <text:p text:style-name="P26">依據績效評估制度，將創新提案列入指標項目，以鼓勵員工提供業務改進與管理制度等創新建議。</text:p>
              </text:list-item>
            </text:list>
          </table:table-cell>
          <table:table-cell table:style-name="表格1.A2" office:value-type="string">
            <text:p text:style-name="P37">110.12.31</text:p>
          </table:table-cell>
          <table:table-cell table:style-name="表格1.A2" office:value-type="string">
            <text:p text:style-name="P17">人事室</text:p>
          </table:table-cell>
        </table:table-row>
        <table:table-row table:style-name="表格1.38">
          <table:covered-table-cell/>
          <table:covered-table-cell/>
          <table:covered-table-cell/>
          <table:table-cell table:style-name="表格1.A2" office:value-type="string">
            <text:list xml:id="list93758023249945" text:continue-numbering="true" text:style-name="WWNum34">
              <text:list-item>
                <text:p text:style-name="P26">為提升改善服務品質，配合ISO 9001相關條文規定，提出特定人員資格條件、合格人員名單。</text:p>
              </text:list-item>
            </text:list>
          </table:table-cell>
          <table:table-cell table:style-name="表格1.A2" office:value-type="string">
            <text:p text:style-name="P37">110.12.31</text:p>
          </table:table-cell>
          <table:table-cell table:style-name="表格1.A2" office:value-type="string">
            <text:p text:style-name="P17">人事室</text:p>
          </table:table-cell>
        </table:table-row>
        <table:table-row table:style-name="表格1.3">
          <table:table-cell table:style-name="表格1.A2" table:number-rows-spanned="5" office:value-type="string">
            <text:p text:style-name="P14">服務評價</text:p>
          </table:table-cell>
          <table:table-cell table:style-name="表格1.A2" table:number-rows-spanned="3" office:value-type="string">
            <text:p text:style-name="P14">服務滿意情形</text:p>
          </table:table-cell>
          <table:table-cell table:style-name="表格1.C41" table:number-rows-spanned="3" office:value-type="string">
            <text:p text:style-name="P32">顧客滿意度</text:p>
          </table:table-cell>
          <table:table-cell table:style-name="表格1.A2" office:value-type="string">
            <text:list xml:id="list4282586510" text:style-name="WWNum13">
              <text:list-item>
                <text:p text:style-name="P27">辦理服務滿意度調查並提出改善服務措施。</text:p>
              </text:list-item>
            </text:list>
          </table:table-cell>
          <table:table-cell table:style-name="表格1.A2" office:value-type="string">
            <text:p text:style-name="P37">110.12.31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93758049428322" text:continue-numbering="true" text:style-name="WWNum13">
              <text:list-item>
                <text:p text:style-name="P27">辦理內部顧客滿意度調查，以加強本廠內部顧客服務。</text:p>
              </text:list-item>
            </text:list>
          </table:table-cell>
          <table:table-cell table:style-name="表格1.A2" office:value-type="string">
            <text:p text:style-name="P37">110.12.31</text:p>
          </table:table-cell>
          <table:table-cell table:style-name="表格1.A2" office:value-type="string">
            <text:p text:style-name="P17">研考小組</text:p>
          </table:table-cell>
        </table:table-row>
        <table:table-row table:style-name="表格1.41">
          <table:covered-table-cell/>
          <table:covered-table-cell/>
          <table:covered-table-cell/>
          <table:table-cell table:style-name="表格1.A2" office:value-type="string">
            <text:list xml:id="list93757984453457" text:continue-numbering="true" text:style-name="WWNum13">
              <text:list-item>
                <text:p text:style-name="P42"><text:span text:style-name="T6">了解遊客對臺灣印刷探索館各展間內容及導覽服務品質，</text:span><text:span text:style-name="T7">以表單形式調查</text:span><text:span text:style-name="T6">遊客參觀意見回饋，並</text:span><text:span text:style-name="T7">研議</text:span><text:span text:style-name="T6">改善措施。</text:span></text:p>
              </text:list-item>
            </text:list>
          </table:table-cell>
          <table:table-cell table:style-name="表格1.A2" office:value-type="string">
            <text:p text:style-name="P37">不定期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42">
          <table:covered-table-cell/>
          <table:table-cell table:style-name="表格1.A2" table:number-rows-spanned="2" office:value-type="string">
            <text:p text:style-name="P14">意見回應處理情形</text:p>
          </table:table-cell>
          <table:table-cell table:style-name="表格1.C43" table:number-rows-spanned="2" office:value-type="string">
            <text:p text:style-name="P32">民眾意見處理有效性</text:p>
          </table:table-cell>
          <table:table-cell table:style-name="表格1.A2" office:value-type="string">
            <text:list xml:id="list3959959662" text:style-name="WWNum22">
              <text:list-item>
                <text:p text:style-name="P28">受理民眾陳情或反應意見，均於限期內辦畢、回復，並逐案登記列管、追蹤，提供即時有效之處理方式，降低顧客抱怨，提升客戶滿意服務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93758428277019" text:continue-numbering="true" text:style-name="WWNum22">
              <text:list-item>
                <text:p text:style-name="P28">針對遊客反應、建議等意見，在合理範圍內儘量採取適當措施，滿足遊客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44">
          <table:table-cell table:style-name="表格1.A2" table:number-rows-spanned="9" office:value-type="string">
            <text:p text:style-name="P14">開放創新</text:p>
          </table:table-cell>
          <table:table-cell table:style-name="表格1.A2" table:number-rows-spanned="5" office:value-type="string">
            <text:p text:style-name="P16">開放參與</text:p>
          </table:table-cell>
          <table:table-cell table:style-name="表格1.C45" table:number-rows-spanned="2" office:value-type="string">
            <text:p text:style-name="P33">多元參與方法</text:p>
          </table:table-cell>
          <table:table-cell table:style-name="表格1.A2" office:value-type="string">
            <text:list xml:id="list2761624254" text:style-name="WWNum20">
              <text:list-item>
                <text:p text:style-name="P29">利用宣導活動、網路等多元管道宣導本廠各項服務及政令宣導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45">
          <table:covered-table-cell/>
          <table:covered-table-cell/>
          <table:covered-table-cell/>
          <table:table-cell table:style-name="表格1.A2" office:value-type="string">
            <text:list xml:id="list93757839719317" text:continue-numbering="true" text:style-name="WWNum20">
              <text:list-item>
                <text:p text:style-name="P29">配合政府機關、民間企業、團體及學校辦理租稅教育或宣傳活動，並利用活動人潮舉辦捐贈發票等公益活動，擴散政府服務訊息及功能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、</text:p>
            <text:p text:style-name="P17">觀光工廠</text:p>
          </table:table-cell>
        </table:table-row>
        <table:table-row table:style-name="表格1.46">
          <table:covered-table-cell/>
          <table:covered-table-cell/>
          <table:table-cell table:style-name="表格1.C48" table:number-rows-spanned="3" office:value-type="string">
            <text:p text:style-name="P32">電子參與多樣性</text:p>
          </table:table-cell>
          <table:table-cell table:style-name="表格1.A2" office:value-type="string">
            <text:list xml:id="list2873547551" text:style-name="WWNum44">
              <text:list-item>
                <text:p text:style-name="P30">本廠網站提供「發票客服」區，並設有回應機制；臺灣印刷探索館網站「意見信箱」區，均有回應機制，提供民眾意見反映管道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發售中心、</text:p>
            <text:p text:style-name="P17">觀光工廠</text:p>
          </table:table-cell>
        </table:table-row>
        <table:table-row table:style-name="表格1.47">
          <table:covered-table-cell/>
          <table:covered-table-cell/>
          <table:covered-table-cell/>
          <table:table-cell table:style-name="表格1.A2" office:value-type="string">
            <text:list xml:id="list93757713659024" text:continue-numbering="true" text:style-name="WWNum44">
              <text:list-item>
                <text:p text:style-name="P30">本廠網站「常見問題」區提供購買發票、發票領獎、印件業務及其他等類問題集，供營業人與民眾參考運用；臺灣印刷探索館網站設置「常見問題」區提供預約相關問題，供民眾參考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研考小組、</text:p>
            <text:p text:style-name="P17">發售中心、</text:p>
            <text:p text:style-name="P17">觀光工廠</text:p>
          </table:table-cell>
        </table:table-row>
        <table:table-row table:style-name="表格1.48">
          <table:covered-table-cell/>
          <table:covered-table-cell/>
          <table:covered-table-cell/>
          <table:table-cell table:style-name="表格1.A2" office:value-type="string">
            <text:list xml:id="list93757433949244" text:continue-numbering="true" text:style-name="WWNum44">
              <text:list-item>
                <text:p text:style-name="P30">指定專責人員檢視維護臺灣印刷探索館Facebook粉絲專頁，並持續更新發布最新消息，供各界網友分享交流，行銷推廣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3">
          <table:covered-table-cell/>
          <table:table-cell table:style-name="表格1.A2" table:number-rows-spanned="4" office:value-type="string">
            <text:p text:style-name="P16">創新性</text:p>
          </table:table-cell>
          <table:table-cell table:style-name="表格1.C51" table:number-rows-spanned="3" office:value-type="string">
            <text:p text:style-name="P32">有價值的創新服務</text:p>
          </table:table-cell>
          <table:table-cell table:style-name="表格1.A2" office:value-type="string">
            <text:list xml:id="list1672469547" text:style-name="WWNum43">
              <text:list-item>
                <text:p text:style-name="P31">賡續推動主動關心、服務到家，協助直送資格民眾申購各期統一發票。</text:p>
              </text:list-item>
            </text:list>
          </table:table-cell>
          <table:table-cell table:style-name="表格1.A2" office:value-type="string">
            <text:p text:style-name="P17">每2個月</text:p>
          </table:table-cell>
          <table:table-cell table:style-name="表格1.A2" office:value-type="string">
            <text:p text:style-name="P17">發售中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93759047269126" text:continue-numbering="true" text:style-name="WWNum43">
              <text:list-item>
                <text:p text:style-name="P31">規劃印刷教學體驗課程，供學校校外教學參考，豐富教學內容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51">
          <table:covered-table-cell/>
          <table:covered-table-cell/>
          <table:covered-table-cell/>
          <table:table-cell table:style-name="表格1.A2" office:value-type="string">
            <text:list xml:id="list93757063065638" text:continue-numbering="true" text:style-name="WWNum43">
              <text:list-item>
                <text:p text:style-name="P31">規劃館外活動方案或職人手作課程，提供民眾更深度的印刷體驗。</text:p>
              </text:list-item>
            </text:list>
          </table:table-cell>
          <table:table-cell table:style-name="表格1.A2" office:value-type="string">
            <text:p text:style-name="P17">經常性辦理</text:p>
          </table:table-cell>
          <table:table-cell table:style-name="表格1.A2" office:value-type="string">
            <text:p text:style-name="P17">觀光工廠</text:p>
          </table:table-cell>
        </table:table-row>
        <table:table-row table:style-name="表格1.52">
          <table:covered-table-cell/>
          <table:covered-table-cell/>
          <table:table-cell table:style-name="表格1.C52" office:value-type="string">
            <text:p text:style-name="P32">創新服務標竿學習效益</text:p>
          </table:table-cell>
          <table:table-cell table:style-name="表格1.A2" office:value-type="string">
            <text:p text:style-name="P17">訂定年度訓練計畫，以「專業」在人力資本市場的意義與價值，為訓練主軸，並辦理提升人員積極任事與創新能力訓練。</text:p>
          </table:table-cell>
          <table:table-cell table:style-name="表格1.A2" office:value-type="string">
            <text:p text:style-name="P37">110.12.31</text:p>
          </table:table-cell>
          <table:table-cell table:style-name="表格1.A2" office:value-type="string">
            <text:p text:style-name="P17">人事室</text:p>
          </table:table-cell>
        </table:table-row>
      </table:table>
      <text:p text:style-name="P13">伍、管制考核：</text:p>
      <text:p text:style-name="P44">一、本廠就所屬業務範圍，研擬年度推動與民眾相關之服務工作，訂定提升服務品質執行項目，作為執行與管考之依據。</text:p>
      <text:p text:style-name="P7"><text:span text:style-name="T3">二、本</text:span><text:span text:style-name="T4">廠</text:span><text:span text:style-name="T3">執行單位應於年度內依執行措施及方法，確實推動各實施要領，以提升服務品質</text:span><text:span text:style-name="T4">。</text:span></text:p>
      <text:p text:style-name="P44">三、本執行計畫除不定期廣泛收集民眾意見俾為改善依據外，亦應由執行單位同仁及管理者針對各項工作檢討並改善，相關成果每年定期提供首長參考。</text:p>
      <text:p text:style-name="P13">陸、本計畫如有未盡事宜，得依實際需要修正或另行補充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e." svg:font-family="標楷體e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e.1" svg:font-family="標楷體e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" fo:font-family="標楷體e." style:font-family-generic="roman" style:font-pitch="variable" fo:font-size="12pt" style:font-name-asian="標楷體e.1" style:font-family-asian="標楷體e." style:font-family-generic-asian="system" style:font-pitch-asian="variable" style:font-size-asian="12pt" style:font-name-complex="標楷體e.1" style:font-family-complex="標楷體e." style:font-family-generic-complex="system" style:font-pitch-complex="variable" style:font-size-complex="12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" style:display-name="ListLabel 4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 style:font-weight-complex="normal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 style:font-weight-complex="normal"/>
    </style:style>
    <style:style style:name="ListLabel_20_7" style:display-name="ListLabel 7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" style:display-name="ListLabel 8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9" style:display-name="ListLabel 9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/>
    </style:style>
    <style:style style:name="ListLabel_20_10" style:display-name="ListLabel 10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3" style:display-name="ListLabel 13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/>
    </style:style>
    <style:style style:name="ListLabel_20_14" style:display-name="ListLabel 14" style:family="text">
      <style:text-properties fo:color="#000000" style:text-underline-style="none"/>
    </style:style>
    <style:style style:name="ListLabel_20_15" style:display-name="ListLabel 15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/>
    </style:style>
    <style:style style:name="ListLabel_20_17" style:display-name="ListLabel 17" style:family="text">
      <style:text-properties style:use-window-font-color="tru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fo:color="#000000" style:text-underline-style="none"/>
    </style:style>
    <style:style style:name="ListLabel_20_20" style:display-name="ListLabel 20" style:family="text">
      <style:text-properties fo:color="#000000" style:text-underline-style="none" fo:font-weight="normal" style:font-name-asian="標楷體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7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印刷廠107年度提升服務執行計畫</dc:title>
    <meta:initial-creator>1248</meta:initial-creator>
    <meta:editing-cycles>10</meta:editing-cycles>
    <meta:print-date>2017-02-06T02:27:00</meta:print-date>
    <meta:creation-date>2020-01-15T08:34:00</meta:creation-date>
    <dc:date>2021-01-18T09:37:56.756000000</dc:date>
    <meta:editing-duration>PT15M1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7" meta:paragraph-count="219" meta:word-count="3181" meta:character-count="3326" meta:non-whitespace-character-count="3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