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1.2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<text:span text:style-name="T1">中華民國107</text:span><text:span text:style-name="T2">年01月份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6"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 table:style-name="ce6"/>
          <table:table-cell table:style-name="ce10" office:value-type="string" calcext:value-type="string">
            <text:p>合計</text:p>
          </table:table-cell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附註：本廠 106年第1季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dc:creator>楊碧霞</dc:creator>
    <meta:print-date>2018-01-12T05:36:31</meta:print-date>
    <meta:creation-date>2017-02-15T14:15:11</meta:creation-date>
    <dc:date>2018-03-16T01:43:26</dc:date>
    <meta:generator>LibreOffice/5.2.7.2$Windows_X86_64 LibreOffice_project/2b7f1e640c46ceb28adf43ee075a6e8b8439ed10</meta:generator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