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11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11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/00/00</text:date>, <text:time style:data-style-name="N2" text:time-value="09:19:08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12-04T09:19:53.431000000</dc:date>
    <meta:generator>LibreOffice/5.4.2.2$Windows_X86_64 LibreOffice_project/22b09f6418e8c2d508a9eaf86b2399209b0990f4</meta:generator>
    <meta:editing-duration>PT16M40S</meta:editing-duration>
    <meta:editing-cycles>10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