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07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6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 style:data-style-name="N2" text:time-value="10:35:47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07-31T10:36:20.028000000</dc:date>
    <meta:generator>LibreOffice/5.2.7.2$Windows_X86_64 LibreOffice_project/2b7f1e640c46ceb28adf43ee075a6e8b8439ed10</meta:generator>
    <meta:editing-duration>PT14M54S</meta:editing-duration>
    <meta:editing-cycles>6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