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Comma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71__36027__12289__22996__35351__21450__21508__38917__36027__29992__24409__35336__34920_" style:data-style-name="N4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Comma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財 政 部 <text:s/>印 <text:s/>刷 <text:s/>廠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職業團體會費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<text:s/>111年度第4季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1" table:number-rows-spanned="2" table:style-name="ce21">
            <text:p>對象</text:p>
          </table:table-cell>
          <table:table-cell office:value-type="string" table:number-columns-spanned="1" table:number-rows-spanned="2" table:style-name="ce21">
            <text:p>金 <text:s text:c="7"/>額</text:p>
          </table:table-cell>
          <table:table-cell table:number-columns-repeated="16381" table:style-name="ce5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">
            <text:p><text:s/>職業團體會費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style-name="ro8">
          <table:table-cell table:style-name="ce9"/>
          <table:table-cell office:value-type="string" table:style-name="ce10">
            <text:p>台灣區印刷暨機器材料工業同業公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 table:style-name="ce12"/>
        </table:table-row>
        <table:table-row table:style-name="ro9">
          <table:table-cell table:style-name="ce13"/>
          <table:table-cell office:value-type="string" table:style-name="ce10">
            <text:p>社團法人中華印刷科技學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/>
        </table:table-row>
        <table:table-row table:style-name="ro10">
          <table:table-cell table:style-name="ce13"/>
          <table:table-cell office:value-type="string" table:style-name="ce13">
            <text:p>臺中市產業故事館發展協會</text:p>
          </table:table-cell>
          <table:table-cell office:value-type="float" office:value="6000" table:style-name="ce11">
            <text:p>6,000<text:s/></text:p>
          </table:table-cell>
          <table:table-cell table:number-columns-repeated="16381" table:style-name="ce12"/>
        </table:table-row>
        <table:table-row table:style-name="ro8">
          <table:table-cell table:style-name="ce14"/>
          <table:table-cell table:style-name="ce13"/>
          <table:table-cell table:style-name="ce15"/>
          <table:table-cell table:number-columns-repeated="16381"/>
        </table:table-row>
        <table:table-row table:number-rows-repeated="7" table:style-name="ro3">
          <table:table-cell table:number-columns-repeated="2" table:style-name="ce14"/>
          <table:table-cell table:style-name="ce16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總 計</text:p>
          </table:table-cell>
          <table:table-cell office:value-type="float" office:value="26000" table:formula="of:=SUM([.C8:.C18])" table:style-name="ce18">
            <text:p>26,000<text:s/></text:p>
          </table:table-cell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工作表1.$A$1:工作表1.$C$19" table:base-cell-address="工作表1.$A$1"/>
        </table:named-expressions>
      </table:table>
      <table:table table:name="工作表3" table:style-name="ta1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1__36027__12289__22996__35351__21450__21508__38917__36027__29992__24409__35336__34920_" style:display-name="一般_會費、委託及各項費用彙計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信慧</meta:initial-creator>
    <dc:creator>莊佩珊2</dc:creator>
    <meta:creation-date>2016-07-19T01:11:09Z</meta:creation-date>
    <dc:date>2023-01-16T08:16:08Z</dc:date>
    <meta:print-date>2022-10-06T01:26:37Z</meta:print-date>
    <meta:editing-cycles>13</meta:editing-cycles>
    <meta:editing-duration>PT17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