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34.48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3.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B2:工作表1.G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財政部印刷廠107年度第1季補(捐)助民間團體及個人情形表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2" table:number-columns-repeated="5"/>
          <table:table-cell table:style-name="ce9" office:value-type="string" calcext:value-type="string">
            <text:p>單位:新台幣元</text:p>
          </table:table-cell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捐助對象名稱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會計科目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本廠無補(捐)助事項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無</text:p>
          </table:table-cell>
          <table:table-cell table:number-columns-repeated="1017"/>
        </table:table-row>
        <table:table-row table:style-name="ro3">
          <table:table-cell/>
          <table:table-cell table:style-name="ce4" table:number-columns-repeated="4"/>
          <table:table-cell table:style-name="ce8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合計</text:p>
          </table:table-cell>
          <table:table-cell table:style-name="ce4"/>
          <table:table-cell table:style-name="ce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B$2:.$G$9" table:range-usable-as="print-range"/>
        </table:named-expressions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玲</meta:initial-creator>
    <meta:print-date>2018-01-15T03:12:40</meta:print-date>
    <meta:creation-date>2017-01-13T02:45:59</meta:creation-date>
    <dc:date>2018-03-28T11:24:09.025000000</dc:date>
    <meta:generator>LibreOffice/5.2.7.2$Windows_X86_64 LibreOffice_project/2b7f1e640c46ceb28adf43ee075a6e8b8439ed10</meta:generator>
    <meta:editing-duration>PT4M19S</meta:editing-duration>
    <meta:editing-cycles>1</meta:editing-cycles>
    <meta:document-statistic meta:table-count="3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