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11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40.0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5.59mm" fo:break-before="auto" style:use-optimal-row-height="false"/>
    </style:style>
    <style:style style:name="ro2" style:family="table-row">
      <style:table-row-properties style:row-height="1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2"/>
        <table:table-row table:style-name="ro1">
          <table:table-cell table:style-name="ce1" office:value-type="string" calcext:value-type="string" table:number-columns-spanned="3" table:number-rows-spanned="1">
            <text:p>統一發票工本費定價表</text:p>
          </table:table-cell>
          <table:covered-table-cell table:number-columns-repeated="2" table:style-name="ce4"/>
        </table:table-row>
        <table:table-row table:style-name="ro2">
          <table:table-cell table:style-name="ce2" office:value-type="string" calcext:value-type="string" table:number-columns-spanned="2" table:number-rows-spanned="1">
            <text:p>統一發票類別</text:p>
          </table:table-cell>
          <table:covered-table-cell table:style-name="ce2"/>
          <table:table-cell office:value-type="string" calcext:value-type="string">
            <text:p>工本費(元)</text:p>
          </table:table-cell>
        </table:table-row>
        <table:table-row table:style-name="ro2">
          <table:table-cell office:value-type="string" calcext:value-type="string" table:number-columns-spanned="1" table:number-rows-spanned="5">
            <text:p>手開式發票</text:p>
            <text:p>(本)</text:p>
          </table:table-cell>
          <table:table-cell office:value-type="string" calcext:value-type="string">
            <text:p>二聯式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covered-table-cell/>
          <table:table-cell office:value-type="string" calcext:value-type="string">
            <text:p>二聯式加副聯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covered-table-cell/>
          <table:table-cell office:value-type="string" calcext:value-type="string">
            <text:p>三聯式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covered-table-cell/>
          <table:table-cell office:value-type="string" calcext:value-type="string">
            <text:p>三聯式加副聯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covered-table-cell/>
          <table:table-cell office:value-type="string" calcext:value-type="string">
            <text:p>特種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 table:number-columns-spanned="1" table:number-rows-spanned="3">
            <text:p>收銀機發票</text:p>
            <text:p>(組)</text:p>
          </table:table-cell>
          <table:table-cell office:value-type="string" calcext:value-type="string">
            <text:p>二聯式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covered-table-cell/>
          <table:table-cell office:value-type="string" calcext:value-type="string">
            <text:p>三聯式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covered-table-cell/>
          <table:table-cell office:value-type="string" calcext:value-type="string">
            <text:p>三聯式加副聯</text:p>
          </table:table-cell>
          <table:table-cell office:value-type="float" office:value="88" calcext:value-type="float">
            <text:p>8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00/00/00</text:date>, <text:time style:data-style-name="N2" text:time-value="14:49:49.2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3:35:41.889000000</meta:creation-date>
    <dc:date>2018-10-15T14:55:57.806000000</dc:date>
    <meta:editing-duration>PT20M49S</meta:editing-duration>
    <meta:editing-cycles>2</meta:editing-cycles>
    <meta:generator>LibreOffice/5.2.7.2$Windows_x86 LibreOffice_project/2b7f1e640c46ceb28adf43ee075a6e8b8439ed10</meta:generator>
    <meta:document-statistic meta:table-count="1" meta:cell-count="21" meta:object-count="0"/>
  </office:meta>
</office:document-meta>
</file>