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標楷體4" svg:font-family="標楷體"/>
    <style:font-face style:name="Calibri3" svg:font-family="Calibri" style:font-family-generic="script"/>
    <style:font-face style:name="標楷體1" svg:font-family="標楷體" style:font-family-generic="script"/>
    <style:font-face style:name="標楷體3" svg:font-family="標楷體" style:font-family-generic="decorative" style:font-pitch="fixed"/>
    <style:font-face style:name="標楷體" svg:font-family="標楷體" style:font-family-generic="script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新細明體1" svg:font-family="新細明體" style:font-pitch="variable"/>
    <style:font-face style:name="微軟正黑體1" svg:font-family="微軟正黑體" style:font-family-generic="decorative" style:font-pitch="variable"/>
    <style:font-face style:name="標楷體5" svg:font-family="標楷體" style:font-family-generic="decorative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Narrow" svg:font-family="'Arial Narrow'" style:font-family-generic="script" style:font-pitch="variable"/>
    <style:font-face style:name="微軟正黑體2" svg:font-family="微軟正黑體" style:font-family-generic="script" style:font-pitch="variable"/>
    <style:font-face style:name="標楷體2" svg:font-family="標楷體" style:font-family-generic="script" style:font-pitch="variable"/>
    <style:font-face style:name="Arial Narrow1" svg:font-family="'Arial Narrow'" style:font-family-generic="swiss" style:font-pitch="variable"/>
    <style:font-face style:name="Arial Narrow2" svg:font-family="'Arial Narrow'" style:font-adornments="標準" style:font-family-generic="swiss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draw:frame draw:name="標題 1" presentation:style-name="pr1" draw:text-style-name="P2" draw:layer="layout" svg:width="22.83cm" svg:height="1.56cm" svg:x="1.27cm" svg:y="0.524cm" presentation:class="title" presentation:user-transformed="true">
      <draw:text-box>
        <text:p text:style-name="P1"><text:span text:style-name="T1">臨櫃申購流程說明</text:span></text:p>
      </draw:text-box>
    </draw:frame>
    <draw:custom-shape draw:name="圓角矩形 3" draw:style-name="gr1" draw:text-style-name="P4" draw:layer="layout" svg:width="15.117cm" svg:height="1.099cm" svg:x="2.062cm" svg:y="2.324cm">
      <text:p text:style-name="P3"><text:span text:style-name="T2">1.</text:span><text:span text:style-name="T2"><text:tab/></text:span><text:span text:style-name="T2">具國稅局核發購票證之營業人。</text:span></text:p>
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矩形 4" draw:style-name="gr2" draw:text-style-name="P6" draw:layer="layout" svg:width="1.199cm" svg:height="2.999cm" svg:x="0.527cm" svg:y="2.324cm">
      <text:p text:style-name="P5"><text:span text:style-name="T3">資格條件</text:span></text:p>
      <draw:enhanced-geometry draw:mirror-horizontal="false" draw:mirror-vertical="false" svg:viewBox="0 0 0 0" draw:text-areas="0 0 ?f3 ?f2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8" draw:style-name="gr3" draw:text-style-name="P9" draw:layer="layout" svg:width="7.654cm" svg:height="15.301cm" svg:x="17.546cm" svg:y="3.424cm">
      <text:p text:style-name="P7"><text:span text:style-name="T4">1.</text:span><text:span text:style-name="T5">向所在地稽徵機關申辦時應明確告知擬申購統一發票期別，並取得管制通報單正本。</text:span></text:p>
      <text:p text:style-name="P7"><text:span text:style-name="T4">2.</text:span><text:span text:style-name="T5">國稅系統解除管制後</text:span><text:span text:style-name="T6">約</text:span><text:span text:style-name="T6">30</text:span><text:span text:style-name="T6">分鐘</text:span><text:span text:style-name="T5">，代售點即可依該解除條件發售統一發票。</text:span></text:p>
      <text:p text:style-name="P7"><text:span text:style-name="T4">3.</text:span><text:span text:style-name="T5">全國代售點查詢全國代售點查詢網址如下</text:span><text:span text:style-name="T7">https://invoice.ppmof.gov.tw/PSC_WebPrj/querySaleUnitInfo.jsp</text:span></text:p>
      <text:p text:style-name="P7"><text:span text:style-name="T4">4.</text:span><text:span text:style-name="T5">同轄區內營業人可跨</text:span><text:span text:style-name="T8">點</text:span><text:span text:style-name="T5">申購。</text:span></text:p>
      <text:p text:style-name="P7"><text:span text:style-name="T9">5.</text:span><text:span text:style-name="T10">全國代售點自雙月</text:span><text:span text:style-name="T11">15</text:span><text:span text:style-name="T10">日起發 售次期</text:span><text:span text:style-name="T10">統一發票。</text:span><text:span text:style-name="T12">。</text:span></text:p>
      <text:p text:style-name="P7"><text:span text:style-name="T4">6.</text:span><text:span text:style-name="T5">發票章及負責人章與購票證蓋用印鑑不符者不得發售；另購票證所載資料與國稅稽徵檔案不符</text:span><text:span text:style-name="T6">(</text:span><text:span text:style-name="T6">縣市升格不在此限</text:span><text:span text:style-name="T6">)</text:span><text:span text:style-name="T5">或經變造者，亦不得發售。</text:span></text:p>
      <text:p text:style-name="P7"><text:span text:style-name="T13">7.</text:span><text:span text:style-name="T6">統一發票售出經申購人當面點清離櫃後，除因內外頁字軌號碼不同或規格內容印製錯誤，及購買發票種類錯誤，得於申購後</text:span><text:span text:style-name="T6">2</text:span><text:span text:style-name="T6">日內回原申購點更換外，餘概不得退還。</text:span></text:p>
      <text:p text:style-name="P8"><text:span text:style-name="T5"/></text:p>
      <draw:enhanced-geometry draw:mirror-horizontal="false" draw:mirror-vertical="false" svg:viewBox="0 0 0 0" draw:text-areas="0 0 ?f3 ?f2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圓角矩形 9" draw:style-name="gr4" draw:text-style-name="P4" draw:layer="layout" svg:width="15.117cm" svg:height="1.631cm" svg:x="2.062cm" svg:y="3.693cm">
      <text:p text:style-name="P3"><text:span text:style-name="T2">2.</text:span><text:span text:style-name="T2"><text:tab/></text:span><text:span text:style-name="T2">未受國稅局停、限購或按月核章管制者；受管制者，應赴營業人所在地稽徵機關申請解除管制。</text:span></text:p>
      <draw:enhanced-geometry draw:mirror-horizontal="false" draw:mirror-vertical="false" svg:viewBox="0 0 0 0" draw:text-areas="?f5 ?f5 ?f6 ?f7" draw:type="ooxml-roundRect" draw:modifiers="10766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圓角矩形 11" draw:style-name="gr5" draw:text-style-name="P4" draw:layer="layout" svg:width="8.191cm" svg:height="2.199cm" svg:x="2.062cm" svg:y="9.925cm">
      <text:p text:style-name="P3"><text:span text:style-name="T2">4.</text:span><text:span text:style-name="T2"><text:tab/></text:span><text:span text:style-name="T14">填寫請購單</text:span><text:span text:style-name="T14">(</text:span><text:span text:style-name="T14">統編、稅編、營業人名稱、購買發票年期別、種類、本</text:span><text:span text:style-name="T14">/</text:span><text:span text:style-name="T14">組數等</text:span><text:span text:style-name="T14">) </text:span><text:span text:style-name="T14">。</text:span></text:p>
      <draw:enhanced-geometry draw:mirror-horizontal="false" draw:mirror-vertical="false" svg:viewBox="0 0 0 0" draw:text-areas="?f5 ?f5 ?f6 ?f7" draw:type="ooxml-roundRect" draw:modifiers="10526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矩形 12" draw:style-name="gr6" draw:text-style-name="P6" draw:layer="layout" svg:width="1.199cm" svg:height="8.055cm" svg:x="0.527cm" svg:y="5.869cm">
      <text:p text:style-name="P5"><text:span text:style-name="T3">申購階段</text:span></text:p>
      <draw:enhanced-geometry draw:mirror-horizontal="false" draw:mirror-vertical="false" svg:viewBox="0 0 0 0" draw:text-areas="0 0 ?f3 ?f2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圓角矩形 14" draw:style-name="gr7" draw:text-style-name="P4" draw:layer="layout" svg:width="15.117cm" svg:height="1.199cm" svg:x="2.062cm" svg:y="5.869cm">
      <text:p text:style-name="P3"><text:span text:style-name="T2">3.</text:span><text:span text:style-name="T2"><text:tab/></text:span><text:span text:style-name="T2">攜帶購票證、發票章及負責人章赴轄區內任一代售點。</text:span></text:p>
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圓角矩形 15" draw:style-name="gr8" draw:text-style-name="P4" draw:layer="layout" svg:width="15.117cm" svg:height="1.599cm" svg:x="2.062cm" svg:y="12.325cm">
      <text:p text:style-name="P3"><text:span text:style-name="T2">5.</text:span><text:span text:style-name="T2"><text:tab/></text:span><text:span text:style-name="T14">受停、限購管制或按月核章及變更限購本</text:span><text:span text:style-name="T14">/</text:span><text:span text:style-name="T14">組數之營業人，應同時繳送說明</text:span><text:span text:style-name="T14">2</text:span><text:span text:style-name="T14">管制通報單</text:span><text:span text:style-name="T15">(</text:span><text:span text:style-name="T15">影本或傳真本可</text:span><text:span text:style-name="T15">)</text:span><text:span text:style-name="T14">。</text:span></text:p>
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十字形 16" draw:style-name="gr9" draw:text-style-name="P10" draw:layer="layout" svg:width="1.199cm" svg:height="1.199cm" svg:x="10.472cm" svg:y="10.425cm">
      <text:p/>
      <draw:enhanced-geometry draw:mirror-horizontal="false" draw:mirror-vertical="false" svg:viewBox="0 0 0 0" draw:text-areas="?f6 ?f8 ?f7 ?f9" draw:type="ooxml-plus" draw:modifiers="34007" draw:enhanced-path="M 0 ?f2 L ?f2 ?f2 ?f2 0 ?f3 0 ?f3 ?f2 ?f13 ?f2 ?f13 ?f4 ?f3 ?f4 ?f3 ?f12 ?f2 ?f12 ?f2 ?f4 0 ?f4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logwidth+0-logheight"/>
        <draw:equation draw:name="f6" draw:formula="if(?f5 ,0,?f2 )"/>
        <draw:equation draw:name="f7" draw:formula="if(?f5 ,logwidth,?f3 )"/>
        <draw:equation draw:name="f8" draw:formula="if(?f5 ,?f2 ,0)"/>
        <draw:equation draw:name="f9" draw:formula="if(?f5 ,?f4 ,logheight)"/>
        <draw:equation draw:name="f10" draw:formula="logwidth/2"/>
        <draw:equation draw:name="f11" draw:formula="logheight/2"/>
        <draw:equation draw:name="f12" draw:formula="logheight"/>
        <draw:equation draw:name="f13" draw:formula="logwidth"/>
        <draw:handle draw:handle-position="?f2 0" draw:handle-range-x-maximum="50000" draw:handle-range-x-minimum="0"/>
      </draw:enhanced-geometry>
    </draw:custom-shape>
    <draw:custom-shape draw:name="圓角矩形 17" draw:style-name="gr10" draw:text-style-name="P12" draw:layer="layout" svg:width="5.3cm" svg:height="1.438cm" svg:x="11.879cm" svg:y="10.187cm">
      <text:p text:style-name="P11"><text:span text:style-name="T2">蓋用營業人發票章及負責人章。</text:span></text:p>
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矩形 19" draw:style-name="gr11" draw:text-style-name="P6" draw:layer="layout" svg:width="1.199cm" svg:height="4.244cm" svg:x="0.527cm" svg:y="14.481cm">
      <text:p text:style-name="P5"><text:span text:style-name="T3">交付階段</text:span></text:p>
      <draw:enhanced-geometry draw:mirror-horizontal="false" draw:mirror-vertical="false" svg:viewBox="0 0 0 0" draw:text-areas="0 0 ?f3 ?f2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圓角矩形 23" draw:style-name="gr12" draw:text-style-name="P4" draw:layer="layout" svg:width="15.117cm" svg:height="1.199cm" svg:x="2.062cm" svg:y="16.285cm">
      <text:p text:style-name="P3"><text:span text:style-name="T2">7.</text:span><text:span text:style-name="T2"><text:tab/></text:span><text:span text:style-name="T2">按購買明細資料繳納統一發票工本費。</text:span></text:p>
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向右箭號 24" draw:style-name="gr13" draw:text-style-name="P10" draw:layer="layout" svg:width="1.144cm" svg:height="0.768cm" svg:x="2.062cm" svg:y="17.839cm">
      <text:p/>
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<draw:equation draw:name="f0" draw:formula="min(logwidth,logheight)"/>
        <draw:equation draw:name="f1" draw:formula="100000*logwidth/?f0 "/>
        <draw:equation draw:name="f2" draw:formula="if(0-$0 ,0,if(100000-$0 ,$0 ,100000))"/>
        <draw:equation draw:name="f3" draw:formula="if(0-$1 ,0,if(?f1 -$1 ,$1 ,?f1 ))"/>
        <draw:equation draw:name="f4" draw:formula="?f0 *?f3 /100000"/>
        <draw:equation draw:name="f5" draw:formula="logwidth+0-?f4 "/>
        <draw:equation draw:name="f6" draw:formula="logheight*?f2 /200000"/>
        <draw:equation draw:name="f7" draw:formula="logheight/2"/>
        <draw:equation draw:name="f8" draw:formula="?f7 +0-?f6 "/>
        <draw:equation draw:name="f9" draw:formula="?f7 +?f6 -0"/>
        <draw:equation draw:name="f10" draw:formula="logheight/2"/>
        <draw:equation draw:name="f11" draw:formula="?f8 *?f4 /?f10 "/>
        <draw:equation draw:name="f12" draw:formula="?f5 +?f11 -0"/>
        <draw:equation draw:name="f13" draw:formula="logheight"/>
        <draw:equation draw:name="f14" draw:formula="logwidth"/>
        <draw:handle draw:handle-position="0 ?f8" draw:handle-range-y-maximum="100000" draw:handle-range-y-minimum="0"/>
        <draw:handle draw:handle-position="?f5 0" draw:handle-range-x-maximum="?f1" draw:handle-range-x-minimum="0"/>
      </draw:enhanced-geometry>
    </draw:custom-shape>
    <draw:custom-shape draw:name="圓角矩形 25" draw:style-name="gr14" draw:text-style-name="P12" draw:layer="layout" svg:width="13.744cm" svg:height="0.987cm" svg:x="3.434cm" svg:y="17.738cm">
      <text:p text:style-name="P11"><text:span text:style-name="T2">8. </text:span><text:span text:style-name="T2">現場清點統一發票數量、字軌無誤，交付完成。</text:span></text:p>
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矩形 2" draw:style-name="gr15" draw:text-style-name="P13" draw:layer="layout" svg:width="7.654cm" svg:height="1.099cm" svg:x="17.546cm" svg:y="2.324cm">
      <text:p text:style-name="P5"><text:span text:style-name="T3">注意事項</text:span></text:p>
      <draw:enhanced-geometry draw:mirror-horizontal="false" draw:mirror-vertical="false" svg:viewBox="0 0 0 0" draw:text-areas="0 0 ?f3 ?f2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投影片編號版面配置區 5" presentation:style-name="pr2" draw:text-style-name="P15" draw:layer="layout" svg:width="5.926cm" svg:height="1.013cm" svg:x="19.473cm" svg:y="18.37cm" presentation:class="page-number" presentation:user-transformed="true">
      <draw:text-box>
        <text:p text:style-name="P14"><text:span text:style-name="T16"><text:page-number>1</text:page-number></text:span></text:p>
      </draw:text-box>
    </draw:frame>
    <draw:custom-shape draw:name="文字方塊 22" draw:style-name="gr16" draw:text-style-name="P17" draw:layer="layout" svg:width="4.8cm" svg:height="0.758cm" svg:x="20.184cm" svg:y="1.555cm">
      <text:p text:style-name="P16"><text:span text:style-name="T17">112.12.25 </text:span><text:span text:style-name="T17">更新第</text:span><text:span text:style-name="T17">7</text:span><text:span text:style-name="T17">版</text:span></text:p>
      <draw:enhanced-geometry draw:mirror-horizontal="false" draw:mirror-vertical="false" svg:viewBox="0 0 0 0" draw:text-areas="0 0 ?f3 ?f2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圓角矩形 26" draw:style-name="gr17" draw:text-style-name="P18" draw:layer="layout" svg:width="15.117cm" svg:height="2.347cm" svg:x="2.062cm" svg:y="7.325cm">
      <text:p text:style-name="P11"><text:span text:style-name="T18">「發票章」及「負責人章</text:span><text:span text:style-name="T18">(</text:span><text:span text:style-name="T18">或簽名</text:span><text:span text:style-name="T18">)</text:span><text:span text:style-name="T18">」須與購票證蓋用印鑑</text:span><text:span text:style-name="T18">(</text:span><text:span text:style-name="T18">或簽名</text:span><text:span text:style-name="T18">)</text:span><text:span text:style-name="T18">完全相符</text:span><text:span text:style-name="T19">※如購票證同時蓋用負責人印鑑及負責人簽名，則出示請購單亦須同時蓋用負責人印鑑及負責人簽名</text:span></text:p>
      <draw:enhanced-geometry draw:mirror-horizontal="false" draw:mirror-vertical="false" svg:viewBox="0 0 0 0" draw:text-areas="?f5 ?f5 ?f6 ?f7" draw:type="ooxml-roundRect" draw:modifiers="12135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圓角矩形 27" draw:style-name="gr18" draw:text-style-name="P4" draw:layer="layout" svg:width="15.117cm" svg:height="1.582cm" svg:x="2.062cm" svg:y="14.481cm">
      <text:p text:style-name="P3"><text:span text:style-name="T2">6.</text:span><text:span text:style-name="T2">代售點查驗申購資料無誤，按請購單登錄後，列印「統一發票購買明細表」</text:span></text:p>
      <draw:enhanced-geometry draw:mirror-horizontal="false" draw:mirror-vertical="false" svg:viewBox="0 0 0 0" draw:text-areas="?f5 ?f5 ?f6 ?f7" draw:type="ooxml-roundRect" draw:modifiers="10445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style:style style:name="gr1" style:family="graphic" style:parent-style-name="standard" style:list-style-name="L2">
      <style:graphic-properties draw:stroke="solid" svg:stroke-width="0.071cm" svg:stroke-color="#3a5f8b" draw:fill="none" draw:textarea-vertical-align="middle" draw:auto-grow-height="false" draw:fit-to-size="false" style:shrink-to-fit="false" fo:min-height="0.743cm" fo:min-width="14.511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 style:list-style-name="L3">
      <style:graphic-properties draw:stroke="solid" svg:stroke-width="0.071cm" svg:stroke-color="#376092" draw:fill="solid" draw:fill-color="#376092" draw:textarea-vertical-align="middle" draw:auto-grow-height="false" draw:fit-to-size="false" style:shrink-to-fit="false" fo:min-height="2.75cm" fo:min-width="0.7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 style:list-style-name="L2">
      <style:graphic-properties draw:stroke="solid" svg:stroke-width="0.071cm" svg:stroke-color="#953735" draw:fill="none" draw:fill-color="#ff3333" draw:textarea-vertical-align="top" draw:auto-grow-height="false" draw:fit-to-size="false" style:shrink-to-fit="false" fo:min-height="15.052cm" fo:min-width="7.155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 style:list-style-name="L2">
      <style:graphic-properties draw:stroke="solid" svg:stroke-width="0.071cm" svg:stroke-color="#3a5f8b" draw:fill="none" draw:textarea-vertical-align="middle" draw:auto-grow-height="false" draw:fit-to-size="false" style:shrink-to-fit="false" fo:min-height="1.279cm" fo:min-width="14.515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 style:list-style-name="L2">
      <style:graphic-properties draw:stroke="solid" svg:stroke-width="0.071cm" svg:stroke-color="#3a5f8b" draw:fill="none" draw:textarea-vertical-align="middle" draw:auto-grow-height="false" draw:fit-to-size="false" style:shrink-to-fit="false" fo:min-height="1.815cm" fo:min-width="7.557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 style:list-style-name="L3">
      <style:graphic-properties draw:stroke="solid" svg:stroke-width="0.071cm" svg:stroke-color="#376092" draw:fill="solid" draw:fill-color="#376092" draw:textarea-vertical-align="middle" draw:auto-grow-height="false" draw:fit-to-size="false" style:shrink-to-fit="false" fo:min-height="7.806cm" fo:min-width="0.7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 style:list-style-name="L2">
      <style:graphic-properties draw:stroke="solid" svg:stroke-width="0.071cm" svg:stroke-color="#3a5f8b" draw:fill="none" draw:textarea-vertical-align="middle" draw:auto-grow-height="false" draw:fit-to-size="false" style:shrink-to-fit="false" fo:min-height="0.833cm" fo:min-width="14.501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 style:list-style-name="L2">
      <style:graphic-properties draw:stroke="solid" svg:stroke-width="0.071cm" svg:stroke-color="#3a5f8b" draw:fill="none" draw:textarea-vertical-align="middle" draw:auto-grow-height="false" draw:fit-to-size="false" style:shrink-to-fit="false" fo:min-height="1.193cm" fo:min-width="14.461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style:shrink-to-fit="false" fo:min-height="0.88cm" fo:min-width="0cm" fo:padding-top="0.125cm" fo:padding-bottom="0.125cm" fo:padding-left="0.25cm" fo:padding-right="0.25cm" fo:wrap-option="wrap"/>
    </style:style>
    <style:style style:name="gr10" style:family="graphic" style:parent-style-name="standard" style:list-style-name="L2">
      <style:graphic-properties draw:stroke="solid" svg:stroke-width="0.071cm" svg:stroke-color="#3a5f8b" draw:fill="none" draw:textarea-vertical-align="middle" draw:auto-grow-height="false" draw:fit-to-size="false" style:shrink-to-fit="false" fo:min-height="1.048cm" fo:min-width="4.66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 style:list-style-name="L3">
      <style:graphic-properties draw:stroke="solid" svg:stroke-width="0.071cm" svg:stroke-color="#376092" draw:fill="solid" draw:fill-color="#376092" draw:textarea-vertical-align="middle" draw:auto-grow-height="false" draw:fit-to-size="false" style:shrink-to-fit="false" fo:min-height="3.995cm" fo:min-width="0.7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 style:list-style-name="L2">
      <style:graphic-properties draw:stroke="solid" svg:stroke-width="0.071cm" svg:stroke-color="#3a5f8b" draw:fill="none" draw:textarea-vertical-align="middle" draw:auto-grow-height="false" draw:fit-to-size="false" style:shrink-to-fit="false" fo:min-height="0.833cm" fo:min-width="14.501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style:shrink-to-fit="false" fo:min-height="0.064cm" fo:min-width="0cm" fo:padding-top="0.125cm" fo:padding-bottom="0.125cm" fo:padding-left="0.25cm" fo:padding-right="0.25cm" fo:wrap-option="wrap"/>
    </style:style>
    <style:style style:name="gr14" style:family="graphic" style:parent-style-name="standard" style:list-style-name="L2">
      <style:graphic-properties draw:stroke="solid" svg:stroke-width="0.071cm" svg:stroke-color="#3a5f8b" draw:fill="none" draw:textarea-vertical-align="middle" draw:auto-grow-height="false" draw:fit-to-size="false" style:shrink-to-fit="false" fo:min-height="0.641cm" fo:min-width="13.148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 style:list-style-name="L3">
      <style:graphic-properties draw:stroke="solid" svg:stroke-width="0.071cm" svg:stroke-color="#953735" draw:fill="solid" draw:fill-color="#953735" draw:textarea-vertical-align="middle" draw:auto-grow-height="false" draw:fit-to-size="false" style:shrink-to-fit="false" fo:min-height="0.85cm" fo:min-width="7.155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 style:list-style-name="L5">
      <style:graphic-properties draw:stroke="solid" svg:stroke-width="0.159cm" svg:stroke-color="#c0504d" draw:fill="solid" draw:fill-color="#ffff00" draw:textarea-vertical-align="middle" draw:auto-grow-height="false" draw:fit-to-size="false" style:shrink-to-fit="false" fo:min-height="1.931cm" fo:min-width="14.451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 style:list-style-name="L2">
      <style:graphic-properties draw:stroke="solid" svg:stroke-width="0.071cm" svg:stroke-color="#3a5f8b" draw:fill="none" draw:textarea-vertical-align="middle" draw:auto-grow-height="false" draw:fit-to-size="false" style:shrink-to-fit="false" fo:min-height="1.236cm" fo:min-width="14.521cm" fo:padding-top="0.125cm" fo:padding-bottom="0.125cm" fo:padding-left="0.25cm" fo:padding-right="0.25cm" fo:wrap-option="wrap"/>
      <style:paragraph-properties style:writing-mode="lr-tb"/>
    </style:style>
    <style:style style:name="gr19" style:family="graphic">
      <style:graphic-properties style:protect="size"/>
    </style:style>
    <style:style style:name="pr1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標題及物件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標題及物件-backgroundobjects">
      <style:graphic-properties draw:stroke="none" svg:stroke-width="0cm" draw:fill="none" draw:fill-color="#ffffff" draw:textarea-vertical-align="bottom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P3" style:family="paragraph">
      <style:paragraph-properties fo:margin-left="0.758cm" fo:margin-right="0cm" fo:margin-top="0cm" fo:margin-bottom="0cm" fo:line-height="100%" fo:text-align="start" fo:text-indent="-0.757cm" style:punctuation-wrap="hanging" style:writing-mode="lr-tb">
        <style:tab-stops>
          <style:tab-stop style:position="0cm"/>
        </style:tab-stops>
      </style:paragraph-properties>
      <style:text-properties style:font-name="Arial Narrow1" fo:font-size="18pt" style:font-name-asian="標楷體" fo:hyphenate="false"/>
    </style:style>
    <style:style style:name="P4" style:family="paragraph">
      <loext:graphic-properties draw:fill="none"/>
      <style:paragraph-properties fo:margin-left="0.758cm" fo:margin-right="0cm" fo:margin-top="0cm" fo:margin-bottom="0cm" fo:line-height="100%" fo:text-align="start" fo:text-indent="-0.757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Arial Narrow1" fo:font-size="18pt" style:font-name-asian="標楷體" fo:hyphenate="false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font-name="Arial Narrow1" fo:font-size="18pt" style:font-name-asian="標楷體" fo:hyphenate="false"/>
    </style:style>
    <style:style style:name="P6" style:family="paragraph">
      <loext:graphic-properties draw:fill="solid" draw:fill-color="#376092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Arial Narrow1" fo:font-size="18pt" style:font-name-asian="標楷體" fo:hyphenate="false"/>
    </style:style>
    <style:style style:name="P7" style:family="paragraph">
      <style:paragraph-properties fo:margin-left="0.5cm" fo:margin-right="0cm" fo:margin-top="0cm" fo:margin-bottom="0cm" fo:line-height="100%" fo:text-align="start" fo:text-indent="-0.5cm" style:punctuation-wrap="hanging" style:writing-mode="lr-tb">
        <style:tab-stops>
          <style:tab-stop style:position="0cm"/>
        </style:tab-stops>
      </style:paragraph-properties>
      <style:text-properties style:font-name="Arial Narrow1" fo:font-size="18pt" style:font-name-asian="標楷體" style:font-size-asian="18pt" style:font-size-complex="18pt" fo:hyphenate="false"/>
    </style:style>
    <style:style style:name="P8" style:family="paragraph">
      <style:paragraph-properties fo:margin-left="0.485cm" fo:margin-right="0cm" fo:margin-top="0cm" fo:margin-bottom="0cm" fo:line-height="100%" fo:text-align="start" fo:text-indent="-0.484cm" style:punctuation-wrap="hanging" style:writing-mode="lr-tb">
        <style:tab-stops>
          <style:tab-stop style:position="0cm"/>
        </style:tab-stops>
      </style:paragraph-properties>
      <style:text-properties style:font-name="Arial Narrow1" fo:font-size="18pt" style:font-name-asian="標楷體" style:font-size-asian="18pt" style:font-size-complex="18pt" fo:hyphenate="false"/>
    </style:style>
    <style:style style:name="P9" style:family="paragraph">
      <loext:graphic-properties draw:fill="none" draw:fill-color="#ff3333"/>
      <style:paragraph-properties fo:margin-left="0.5cm" fo:margin-right="0cm" fo:margin-top="0cm" fo:margin-bottom="0cm" fo:line-height="100%" fo:text-align="start" fo:text-indent="-0.5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Arial Narrow1" fo:font-size="18pt" style:font-name-asian="標楷體" style:font-size-asian="18pt" style:font-size-complex="18pt" fo:hyphenate="false"/>
    </style:style>
    <style:style style:name="P10" style:family="paragraph">
      <loext:graphic-properties draw:fill="solid" draw:fill-color="#4f81bd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font-name="Arial Narrow1" fo:font-size="18pt" style:font-name-asian="標楷體" fo:hyphenate="false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Arial Narrow1" fo:font-size="18pt" style:font-name-asian="標楷體" fo:hyphenate="false"/>
    </style:style>
    <style:style style:name="P13" style:family="paragraph">
      <loext:graphic-properties draw:fill="solid" draw:fill-color="#953735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font-name="Arial Narrow1" fo:font-size="18pt" style:font-name-asian="標楷體" fo:hyphenate="false"/>
    </style:style>
    <style:style style:name="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15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style:font-name="Arial Narrow2" fo:font-size="18pt" style:font-name-asian="標楷體" fo:hyphenate="false"/>
    </style:style>
    <style:style style:name="P1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Arial Narrow2" fo:font-size="18pt" style:font-name-asian="標楷體" fo:hyphenate="false"/>
    </style:style>
    <style:style style:name="P18" style:family="paragraph">
      <loext:graphic-properties draw:fill="solid" draw:fill-color="#ffff00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Arial Narrow1" fo:font-size="18pt" style:font-name-asian="標楷體" fo:hyphenate="false"/>
    </style:style>
    <style:style style:name="P19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32pt" fo:letter-spacing="normal" fo:font-style="normal" style:text-underline-style="none" fo:font-weight="normal" style:font-name-asian="標楷體3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16pt" fo:letter-spacing="normal" fo:font-style="normal" style:text-underline-style="none" fo:font-weight="normal" style:font-name-asian="標楷體3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標楷體" fo:font-size="18pt" fo:letter-spacing="normal" fo:font-style="normal" style:text-underline-style="none" fo:font-weight="bold" style:font-name-asian="標楷體3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13pt" fo:letter-spacing="normal" fo:font-style="normal" style:text-underline-style="none" fo:font-weight="normal" style:font-name-asian="標楷體3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14pt" fo:letter-spacing="normal" fo:font-style="normal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ff0000" loext:opacity="100%" style:text-line-through-style="none" style:text-line-through-type="none" style:text-position="0% 100%" style:font-name="標楷體" fo:font-size="14pt" fo:letter-spacing="normal" fo:font-style="normal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 Narrow2" fo:font-size="10.5pt" fo:letter-spacing="normal" fo:font-style="normal" style:text-underline-style="none" fo:font-weight="normal" style:font-name-asian="標楷體3" style:font-size-asian="10.5pt" style:font-style-asian="normal" style:font-weight-asian="normal" style:font-size-complex="10.5pt" style:font-style-complex="normal" style:font-weight-complex="normal"/>
    </style:style>
    <style:style style:name="T8" style:family="text">
      <style:text-properties fo:color="#ff0000" loext:opacity="100%" style:font-name="標楷體" fo:font-size="14pt" style:font-name-asian="標楷體3" style:font-size-asian="14pt" style:font-size-complex="14pt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size="14pt" fo:letter-spacing="normal" fo:language="zh" fo:country="TW" fo:font-style="normal" fo:text-shadow="none" style:text-underline-style="none" fo:font-weight="normal" style:letter-kerning="true" style:font-name-asian="標楷體3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標楷體4" fo:font-size="18pt" fo:letter-spacing="normal" fo:language="zh" fo:country="TW" fo:font-style="normal" fo:text-shadow="none" style:text-underline-style="none" fo:font-weight="normal" style:letter-kerning="true" style:font-name-asian="標楷體4" style:font-size-asian="14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標楷體4" fo:font-size="14pt" fo:letter-spacing="normal" fo:language="en" fo:country="US" fo:font-style="normal" fo:text-shadow="none" style:text-underline-style="none" fo:font-weight="normal" style:letter-kerning="true" style:font-name-asian="標楷體4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 Narrow1" fo:font-size="18pt" fo:letter-spacing="normal" fo:font-style="normal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ff0000" loext:opacity="100%" style:text-line-through-style="none" style:text-line-through-type="none" style:text-position="0% 100%" style:font-name="標楷體" fo:font-size="13pt" fo:letter-spacing="normal" fo:font-style="normal" style:text-underline-style="none" fo:font-weight="normal" style:font-name-asian="標楷體3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15pt" fo:letter-spacing="normal" fo:font-style="normal" style:text-underline-style="none" fo:font-weight="normal" style:font-name-asian="標楷體3" style:font-size-asian="15pt" style:font-style-asian="normal" style:font-weight-asian="normal" style:font-size-complex="15pt" style:font-style-complex="normal" style:font-weight-complex="normal"/>
    </style:style>
    <style:style style:name="T15" style:family="text">
      <style:text-properties fo:font-variant="normal" fo:text-transform="none" fo:color="#ff0000" loext:opacity="100%" style:text-line-through-style="none" style:text-line-through-type="none" style:text-position="0% 100%" style:font-name="標楷體" fo:font-size="15pt" fo:letter-spacing="normal" fo:font-style="normal" style:text-underline-style="none" fo:font-weight="normal" style:font-name-asian="標楷體3" style:font-size-asian="15pt" style:font-style-asian="normal" style:font-weight-asian="normal" style:font-size-complex="15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rial Narrow2" fo:font-size="12pt" fo:letter-spacing="normal" fo:font-style="normal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variant="normal" fo:text-transform="none" fo:color="#ff0000" loext:opacity="100%" style:text-line-through-style="none" style:text-line-through-type="none" style:text-position="0% 100%" style:font-name="標楷體" fo:font-size="16pt" fo:letter-spacing="normal" fo:font-style="normal" style:text-underline-style="none" fo:font-weight="normal" style:font-name-asian="標楷體3" style:font-size-asian="16pt" style:font-style-asian="normal" style:font-weight-asian="normal" style:font-size-complex="16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12pt" fo:letter-spacing="normal" fo:font-style="normal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臨櫃申購流程說明" draw:style-name="dp1" draw:master-page-name="標題及物件" presentation:presentation-page-layout-name="AL1T11">
        <draw:frame draw:name="標題 1" presentation:style-name="pr1" draw:text-style-name="P2" draw:layer="layout" svg:width="22.83cm" svg:height="1.56cm" svg:x="1.27cm" svg:y="0.524cm" presentation:class="title" presentation:user-transformed="true">
          <draw:text-box>
            <text:p text:style-name="P1"><text:span text:style-name="T1">臨櫃申購流程說明</text:span></text:p>
          </draw:text-box>
        </draw:frame>
        <draw:custom-shape draw:name="圓角矩形 3" draw:style-name="gr1" draw:text-style-name="P4" draw:layer="layout" svg:width="15.117cm" svg:height="1.099cm" svg:x="2.062cm" svg:y="2.324cm">
          <text:p text:style-name="P3"><text:span text:style-name="T2">1.</text:span><text:span text:style-name="T2"><text:tab/></text:span><text:span text:style-name="T2">具國稅局核發購票證之營業人。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4" draw:style-name="gr2" draw:text-style-name="P6" draw:layer="layout" svg:width="1.199cm" svg:height="2.999cm" svg:x="0.527cm" svg:y="2.324cm">
          <text:p text:style-name="P5"><text:span text:style-name="T3">資格條件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8" draw:style-name="gr3" draw:text-style-name="P9" draw:layer="layout" svg:width="7.654cm" svg:height="15.301cm" svg:x="17.546cm" svg:y="3.424cm">
          <text:p text:style-name="P7"><text:span text:style-name="T4">1.</text:span><text:span text:style-name="T5">向所在地稽徵機關申辦時應明確告知擬申購統一發票期別，並取得管制通報單正本。</text:span></text:p>
          <text:p text:style-name="P7"><text:span text:style-name="T4">2.</text:span><text:span text:style-name="T5">國稅系統解除管制後</text:span><text:span text:style-name="T6">約</text:span><text:span text:style-name="T6">30</text:span><text:span text:style-name="T6">分鐘</text:span><text:span text:style-name="T5">，代售點即可依該解除條件發售統一發票。</text:span></text:p>
          <text:p text:style-name="P7"><text:span text:style-name="T4">3.</text:span><text:span text:style-name="T5">全國代售點查詢全國代售點查詢網址如下</text:span><text:span text:style-name="T7">https://invoice.ppmof.gov.tw/PSC_WebPrj/querySaleUnitInfo.jsp</text:span></text:p>
          <text:p text:style-name="P7"><text:span text:style-name="T4">4.</text:span><text:span text:style-name="T5">同轄區內營業人可跨</text:span><text:span text:style-name="T8">點</text:span><text:span text:style-name="T5">申購。</text:span></text:p>
          <text:p text:style-name="P7"><text:span text:style-name="T9">5.</text:span><text:span text:style-name="T10">全國代售點自雙月</text:span><text:span text:style-name="T11">15</text:span><text:span text:style-name="T10">日起發 售次期</text:span><text:span text:style-name="T10">統一發票。</text:span><text:span text:style-name="T12">。</text:span></text:p>
          <text:p text:style-name="P7"><text:span text:style-name="T4">6.</text:span><text:span text:style-name="T5">發票章及負責人章與購票證蓋用印鑑不符者不得發售；另購票證所載資料與國稅稽徵檔案不符</text:span><text:span text:style-name="T6">(</text:span><text:span text:style-name="T6">縣市升格不在此限</text:span><text:span text:style-name="T6">)</text:span><text:span text:style-name="T5">或經變造者，亦不得發售。</text:span></text:p>
          <text:p text:style-name="P7"><text:span text:style-name="T13">7.</text:span><text:span text:style-name="T6">統一發票售出經申購人當面點清離櫃後，除因內外頁字軌號碼不同或規格內容印製錯誤，及購買發票種類錯誤，得於申購後</text:span><text:span text:style-name="T6">2</text:span><text:span text:style-name="T6">日內回原申購點更換外，餘概不得退還。</text:span></text:p>
          <text:p text:style-name="P8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9" draw:style-name="gr4" draw:text-style-name="P4" draw:layer="layout" svg:width="15.117cm" svg:height="1.631cm" svg:x="2.062cm" svg:y="3.693cm">
          <text:p text:style-name="P3"><text:span text:style-name="T2">2.</text:span><text:span text:style-name="T2"><text:tab/></text:span><text:span text:style-name="T2">未受國稅局停、限購或按月核章管制者；受管制者，應赴營業人所在地稽徵機關申請解除管制。</text:span></text:p>
          <draw:enhanced-geometry draw:mirror-horizontal="false" draw:mirror-vertical="false" svg:viewBox="0 0 0 0" draw:text-areas="?f5 ?f5 ?f6 ?f7" draw:type="ooxml-roundRect" draw:modifiers="10766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11" draw:style-name="gr5" draw:text-style-name="P4" draw:layer="layout" svg:width="8.191cm" svg:height="2.199cm" svg:x="2.062cm" svg:y="9.925cm">
          <text:p text:style-name="P3"><text:span text:style-name="T2">4.</text:span><text:span text:style-name="T2"><text:tab/></text:span><text:span text:style-name="T14">填寫請購單</text:span><text:span text:style-name="T14">(</text:span><text:span text:style-name="T14">統編、稅編、營業人名稱、購買發票年期別、種類、本</text:span><text:span text:style-name="T14">/</text:span><text:span text:style-name="T14">組數等</text:span><text:span text:style-name="T14">) </text:span><text:span text:style-name="T14">。</text:span></text:p>
          <draw:enhanced-geometry draw:mirror-horizontal="false" draw:mirror-vertical="false" svg:viewBox="0 0 0 0" draw:text-areas="?f5 ?f5 ?f6 ?f7" draw:type="ooxml-roundRect" draw:modifiers="10526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12" draw:style-name="gr6" draw:text-style-name="P6" draw:layer="layout" svg:width="1.199cm" svg:height="8.055cm" svg:x="0.527cm" svg:y="5.869cm">
          <text:p text:style-name="P5"><text:span text:style-name="T3">申購階段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14" draw:style-name="gr7" draw:text-style-name="P4" draw:layer="layout" svg:width="15.117cm" svg:height="1.199cm" svg:x="2.062cm" svg:y="5.869cm">
          <text:p text:style-name="P3"><text:span text:style-name="T2">3.</text:span><text:span text:style-name="T2"><text:tab/></text:span><text:span text:style-name="T2">攜帶購票證、發票章及負責人章赴轄區內任一代售點。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15" draw:style-name="gr8" draw:text-style-name="P4" draw:layer="layout" svg:width="15.117cm" svg:height="1.599cm" svg:x="2.062cm" svg:y="12.325cm">
          <text:p text:style-name="P3"><text:span text:style-name="T2">5.</text:span><text:span text:style-name="T2"><text:tab/></text:span><text:span text:style-name="T14">受停、限購管制或按月核章及變更限購本</text:span><text:span text:style-name="T14">/</text:span><text:span text:style-name="T14">組數之營業人，應同時繳送說明</text:span><text:span text:style-name="T14">2</text:span><text:span text:style-name="T14">管制通報單</text:span><text:span text:style-name="T15">(</text:span><text:span text:style-name="T15">影本或傳真本可</text:span><text:span text:style-name="T15">)</text:span><text:span text:style-name="T14">。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十字形 16" draw:style-name="gr9" draw:text-style-name="P10" draw:layer="layout" svg:width="1.199cm" svg:height="1.199cm" svg:x="10.472cm" svg:y="10.425cm">
          <text:p/>
          <draw:enhanced-geometry draw:mirror-horizontal="false" draw:mirror-vertical="false" svg:viewBox="0 0 0 0" draw:text-areas="?f6 ?f8 ?f7 ?f9" draw:type="ooxml-plus" draw:modifiers="34007" draw:enhanced-path="M 0 ?f2 L ?f2 ?f2 ?f2 0 ?f3 0 ?f3 ?f2 ?f13 ?f2 ?f13 ?f4 ?f3 ?f4 ?f3 ?f12 ?f2 ?f12 ?f2 ?f4 0 ?f4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+0-logheight"/>
            <draw:equation draw:name="f6" draw:formula="if(?f5 ,0,?f2 )"/>
            <draw:equation draw:name="f7" draw:formula="if(?f5 ,logwidth,?f3 )"/>
            <draw:equation draw:name="f8" draw:formula="if(?f5 ,?f2 ,0)"/>
            <draw:equation draw:name="f9" draw:formula="if(?f5 ,?f4 ,logheight)"/>
            <draw:equation draw:name="f10" draw:formula="logwidth/2"/>
            <draw:equation draw:name="f11" draw:formula="logheight/2"/>
            <draw:equation draw:name="f12" draw:formula="logheight"/>
            <draw:equation draw:name="f13" draw:formula="logwidth"/>
            <draw:handle draw:handle-position="?f2 0" draw:handle-range-x-maximum="50000" draw:handle-range-x-minimum="0"/>
          </draw:enhanced-geometry>
        </draw:custom-shape>
        <draw:custom-shape draw:name="圓角矩形 17" draw:style-name="gr10" draw:text-style-name="P12" draw:layer="layout" svg:width="5.3cm" svg:height="1.438cm" svg:x="11.879cm" svg:y="10.187cm">
          <text:p text:style-name="P11"><text:span text:style-name="T2">蓋用營業人發票章及負責人章。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19" draw:style-name="gr11" draw:text-style-name="P6" draw:layer="layout" svg:width="1.199cm" svg:height="4.244cm" svg:x="0.527cm" svg:y="14.481cm">
          <text:p text:style-name="P5"><text:span text:style-name="T3">交付階段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23" draw:style-name="gr12" draw:text-style-name="P4" draw:layer="layout" svg:width="15.117cm" svg:height="1.199cm" svg:x="2.062cm" svg:y="16.285cm">
          <text:p text:style-name="P3"><text:span text:style-name="T2">7.</text:span><text:span text:style-name="T2"><text:tab/></text:span><text:span text:style-name="T2">按購買明細資料繳納統一發票工本費。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向右箭號 24" draw:style-name="gr13" draw:text-style-name="P10" draw:layer="layout" svg:width="1.144cm" svg:height="0.768cm" svg:x="2.062cm" svg:y="17.839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圓角矩形 25" draw:style-name="gr14" draw:text-style-name="P12" draw:layer="layout" svg:width="13.744cm" svg:height="0.987cm" svg:x="3.434cm" svg:y="17.738cm">
          <text:p text:style-name="P11"><text:span text:style-name="T2">8. </text:span><text:span text:style-name="T2">現場清點統一發票數量、字軌無誤，交付完成。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2" draw:style-name="gr15" draw:text-style-name="P13" draw:layer="layout" svg:width="7.654cm" svg:height="1.099cm" svg:x="17.546cm" svg:y="2.324cm">
          <text:p text:style-name="P5"><text:span text:style-name="T3">注意事項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5" presentation:style-name="pr2" draw:text-style-name="P15" draw:layer="layout" svg:width="5.926cm" svg:height="1.013cm" svg:x="19.473cm" svg:y="18.37cm" presentation:class="page-number" presentation:user-transformed="true">
          <draw:text-box>
            <text:p text:style-name="P14"><text:span text:style-name="T16"><text:page-number>1</text:page-number></text:span></text:p>
          </draw:text-box>
        </draw:frame>
        <draw:custom-shape draw:name="文字方塊 22" draw:style-name="gr16" draw:text-style-name="P17" draw:layer="layout" svg:width="4.8cm" svg:height="0.758cm" svg:x="20.184cm" svg:y="1.555cm">
          <text:p text:style-name="P16"><text:span text:style-name="T17">112.12.25 </text:span><text:span text:style-name="T17">更新第</text:span><text:span text:style-name="T17">7</text:span><text:span text:style-name="T17">版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26" draw:style-name="gr17" draw:text-style-name="P18" draw:layer="layout" svg:width="15.117cm" svg:height="2.347cm" svg:x="2.062cm" svg:y="7.325cm">
          <text:p text:style-name="P11"><text:span text:style-name="T18">「發票章」及「負責人章</text:span><text:span text:style-name="T18">(</text:span><text:span text:style-name="T18">或簽名</text:span><text:span text:style-name="T18">)</text:span><text:span text:style-name="T18">」須與購票證蓋用印鑑</text:span><text:span text:style-name="T18">(</text:span><text:span text:style-name="T18">或簽名</text:span><text:span text:style-name="T18">)</text:span><text:span text:style-name="T18">完全相符</text:span><text:span text:style-name="T19">※如購票證同時蓋用負責人印鑑及負責人簽名，則出示請購單亦須同時蓋用負責人印鑑及負責人簽名</text:span></text:p>
          <draw:enhanced-geometry draw:mirror-horizontal="false" draw:mirror-vertical="false" svg:viewBox="0 0 0 0" draw:text-areas="?f5 ?f5 ?f6 ?f7" draw:type="ooxml-roundRect" draw:modifiers="1213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27" draw:style-name="gr18" draw:text-style-name="P4" draw:layer="layout" svg:width="15.117cm" svg:height="1.582cm" svg:x="2.062cm" svg:y="14.481cm">
          <text:p text:style-name="P3"><text:span text:style-name="T2">6.</text:span><text:span text:style-name="T2">代售點查驗申購資料無誤，按請購單登錄後，列印「統一發票購買明細表」</text:span></text:p>
          <draw:enhanced-geometry draw:mirror-horizontal="false" draw:mirror-vertical="false" svg:viewBox="0 0 0 0" draw:text-areas="?f5 ?f5 ?f6 ?f7" draw:type="ooxml-roundRect" draw:modifiers="1044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投影片圖像版面配置區 1" draw:style-name="gr19" draw:layer="layout" svg:width="13.784cm" svg:height="10.34cm" svg:x="2.549cm" svg:y="2.068cm" draw:page-number="1" presentation:class="page"/>
          <draw:frame draw:name="備忘稿版面配置區 2" presentation:style-name="pr3" draw:text-style-name="P19" draw:layer="layout" svg:width="15.105cm" svg:height="12.409cm" svg:x="1.888cm" svg:y="13.1cm" presentation:class="notes" presentation:placeholder="true" presentation:user-transformed="true">
            <draw:text-box/>
          </draw:frame>
          <draw:frame draw:name="投影片編號版面配置區 3" presentation:style-name="pr4" draw:text-style-name="P15" draw:layer="layout" svg:width="8.181cm" svg:height="1.378cm" svg:x="10.696cm" svg:y="26.195cm" presentation:class="page-number" presentation:user-transformed="true">
            <draw:text-box>
              <text:p text:style-name="P14"><text:span text:style-name="T20"><text:page-number>1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標楷體4" svg:font-family="標楷體"/>
    <style:font-face style:name="Calibri3" svg:font-family="Calibri" style:font-family-generic="script"/>
    <style:font-face style:name="標楷體1" svg:font-family="標楷體" style:font-family-generic="script"/>
    <style:font-face style:name="標楷體3" svg:font-family="標楷體" style:font-family-generic="decorative" style:font-pitch="fixed"/>
    <style:font-face style:name="標楷體" svg:font-family="標楷體" style:font-family-generic="script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新細明體1" svg:font-family="新細明體" style:font-pitch="variable"/>
    <style:font-face style:name="微軟正黑體1" svg:font-family="微軟正黑體" style:font-family-generic="decorative" style:font-pitch="variable"/>
    <style:font-face style:name="標楷體5" svg:font-family="標楷體" style:font-family-generic="decorative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Narrow" svg:font-family="'Arial Narrow'" style:font-family-generic="script" style:font-pitch="variable"/>
    <style:font-face style:name="微軟正黑體2" svg:font-family="微軟正黑體" style:font-family-generic="script" style:font-pitch="variable"/>
    <style:font-face style:name="標楷體2" svg:font-family="標楷體" style:font-family-generic="script" style:font-pitch="variable"/>
    <style:font-face style:name="Arial Narrow1" svg:font-family="'Arial Narrow'" style:font-family-generic="swiss" style:font-pitch="variable"/>
    <style:font-face style:name="Arial Narrow2" svg:font-family="'Arial Narrow'" style:font-adornments="標準" style:font-family-generic="swiss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false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標題及物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標題及物件" style:page-layout-name="PM1" draw:style-name="Mdp1">
      <draw:frame draw:name="標題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按一下以編輯母片標題樣式</text:span></text:p>
        </draw:text-box>
      </draw:frame>
      <draw:frame draw:name="內容版面配置區 2" presentation:style-name="Mpr2" draw:text-style-name="MP11" draw:layer="backgroundobjects" svg:width="22.859cm" svg:height="12.571cm" svg:x="1.27cm" svg:y="4.445cm" presentation:class="outline" presentation:user-transformed="true">
        <draw:text-box>
          <text:list text:style-name="ML2">
            <text:list-item>
              <text:p text:style-name="MP7"><text:span text:style-name="MT3">按一下以編輯母片文字樣式</text:span></text:p>
              <text:list>
                <text:list-item>
                  <text:p text:style-name="MP8"><text:span text:style-name="MT4">第二層</text:span></text:p>
                  <text:list>
                    <text:list-item>
                      <text:p text:style-name="MP9"><text:span text:style-name="MT5">第三層</text:span></text:p>
                      <text:list>
                        <text:list-item>
                          <text:p text:style-name="MP10"><text:span text:style-name="MT6">第四層</text:span></text:p>
                          <text:list>
                            <text:list-item>
                              <text:p text:style-name="MP10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7"><text:date style:data-style-name="D4" text:date-value="2023-12-25">12/25/2023</text:date></text:span></text:p>
        </draw:text-box>
      </draw:frame>
      <draw:frame draw:name="頁尾版面配置區 4" presentation:style-name="Mpr3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7"><text:page-number>1</text:page-number></text:span></text:p>
        </draw:text-box>
      </draw:frame>
      <presentation:notes style:page-layout-name="PM2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initial-creator>terrisa</meta:initial-creator>
    <meta:editing-cycles>191</meta:editing-cycles>
    <meta:print-date>2017-09-15T00:31:22</meta:print-date>
    <meta:creation-date>2014-06-23T05:58:06</meta:creation-date>
    <dc:date>2023-12-25T17:10:38.878000000</dc:date>
    <meta:editing-duration>P2DT16H32M40S</meta:editing-duration>
    <meta:generator>NDC_ODF_Application_Tools_/3.3.3$Windows_X86_64 LibreOffice_project/1e1e6a7b6182699804c71e64ce03ac02dcaacc3f</meta:generator>
    <meta:document-statistic meta:object-count="4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